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Perspectiefnota </text:p>
      <text:section text:name="zakelijke-mededeling_id1-3-2" text:style-name="zakelijke-mededeling">
        <text:section text:name="zakelijke-mededeling-tekst_id1-3-2-1" text:style-name="zakelijke-mededeling-tekst">
          <text:section text:name="tekst_id1-3-2-1-1" text:style-name="tekst">
            <text:p text:style-name="common-al">Openbare vergadering van de raad van de gemeente Brummen op dinsdag 25 juni 2019 om 20.00 uur. Na schorsing wordt deze vergadering voortgezet op donsdag 27 juni 2019 om 16.00 uur. </text:p>
            <text:p text:style-name="common-al">Locatie: raadszaal gemeentehuis Brummen</text:p>
            <text:p text:style-name="common-al"/>
            <text:p text:style-name="common-al">Agenda</text:p>
            <text:p text:style-name="common-al"/>
            <text:p text:style-name="common-al">1. Opening en mededelingen</text:p>
            <text:p text:style-name="common-al">2. Vaststelling agenda</text:p>
            <text:p text:style-name="common-al">3. 1e bestuursrapportage 2019</text:p>
            <text:p text:style-name="common-al">4. Perspectiefnota 2020-2023</text:p>
            <text:p text:style-name="common-al"/>
            <text:p text:style-name="common-al">Schorsing en voortzetting op 27 juni 2019 om 16.00 uur</text:p>
            <text:p text:style-name="common-al"/>
            <text:p text:style-name="common-al">4. Perspectiefnota 2020-2023 (vervolg)</text:p>
            <text:p text:style-name="common-al">5. Risico inventarisatie 2019 voor bepaling weerstandsreserve 2019</text:p>
            <text:p text:style-name="common-al">6. Sluit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n, 13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8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dc:language>nl</dc:language>
    <meta:user-defined meta:name="OVERHEID.Gemeente/DC.spatial">Brummen</meta:user-defined>
    <meta:user-defined meta:name="DC.title">Raadsvergadering Perspectiefnota</meta:user-defined>
    <meta:user-defined meta:name="DCTERMS.W3CDTF/DCTERMS.available">2019-06-21</meta:user-defined>
    <meta:user-defined meta:name="DCTERMS.W3CDTF/OVERHEIDop.jaargang">2019</meta:user-defined>
    <meta:user-defined meta:name="OVERHEIDop.publicationIssue">152801</meta:user-defined>
    <meta:user-defined meta:name="OVERHEIDop.GmbID/DC.identifier">gmb-2019-152801</meta:user-defined>
    <meta:user-defined meta:name="OVERHEIDop.versieInformatie"/>
  </office:meta>
</office:document-meta>
</file>