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8 naaldbomen, Reigershof 3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kappen van 8 naaldbomen</text:p>
            <text:p text:style-name="common-al">Locatie: Reigershof 30 te Borne </text:p>
            <text:p text:style-name="common-al">Datum ontvangst: 23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8 naaldbomen, Reigershof 3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28</meta:user-defined>
    <meta:user-defined meta:name="OVERHEIDop.GmbID/DC.identifier">gmb-2019-1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T 30</meta:user-defined>
    <meta:user-defined meta:name="OVERHEIDop.woonplaats">Borne</meta:user-defined>
    <meta:user-defined meta:name="OVERHEIDop.straatnaam">Reigers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41 480763</meta:user-defined>
    <meta:user-defined meta:name="OVERHEIDop.versieInformatie"/>
  </office:meta>
</office:document-meta>
</file>