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laatsen van een windmolengemaal Diverse locaties Nieuw natuur Zuidelijk Westerkwartier kadastraal bekend gemeente Leek, sectie C, perceelnummer 2926 en 2927</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juni 2019 een besluit genomen op de aanvraag met zaaknummer Z201900829 voor een plaatsen van een windmolengemaal op locatie Diverse locaties Nieuw natuur Zuidelijk Westerkwartier kadastraal bekend gemeente Leek, sectie C, perceelnummer 2926 en 2927.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79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9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9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493.75 578933.09</meta:user-defined>
    <meta:user-defined meta:name="DC.title">Kennisgeving besluit op aanvraag plaatsen van een windmolengemaal Diverse locaties Nieuw natuur Zuidelijk Westerkwartier kadastraal bekend gemeente Leek, sectie C, perceelnummer 2926 en 2927</meta:user-defined>
    <meta:user-defined meta:name="OVERHEID.PostcodeHuisnummer/OVERHEIDop.postcodeHuisnummer">9355</meta:user-defined>
    <meta:user-defined meta:name="OVERHEIDop.straatnaam">'t Mienscheer</meta:user-defined>
    <meta:user-defined meta:name="OVERHEIDop.woonplaats">Lettelbert</meta:user-defined>
    <meta:user-defined meta:name="DCTERMS.W3CDTF/DCTERMS.available">2019-06-21</meta:user-defined>
    <meta:user-defined meta:name="DCTERMS.W3CDTF/OVERHEIDop.jaargang">2019</meta:user-defined>
    <meta:user-defined meta:name="OVERHEIDop.publicationIssue">152799</meta:user-defined>
    <meta:user-defined meta:name="OVERHEIDop.GmbID/DC.identifier">gmb-2019-152799</meta:user-defined>
    <meta:user-defined meta:name="OVERHEIDop.versieInformatie"/>
  </office:meta>
</office:document-meta>
</file>