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langs de Willinkbeek t.h.v. Steengroeveweg 3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langs de Willinkbeek t.h.v. Steengroeveweg 37, zaaknummer 167886</text:p>
            <text:p text:style-name="common-al">Voor: kappen van 19 bomen, datum besluit  19-01-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27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langs de Willinkbeek t.h.v. Steengroeveweg 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5279</meta:user-defined>
    <meta:user-defined meta:name="OVERHEIDop.GmbID/DC.identifier">gmb-2019-152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H 32</meta:user-defined>
    <meta:user-defined meta:name="OVERHEIDop.woonplaats">Winterswijk</meta:user-defined>
    <meta:user-defined meta:name="OVERHEIDop.straatnaam">Steengroev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645 443082</meta:user-defined>
    <meta:user-defined meta:name="OVERHEIDop.versieInformatie"/>
  </office:meta>
</office:document-meta>
</file>