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oten raadsvergadering Perspectiefno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vergadering van de gemeenteraad over vertrouwelijke stukken die horen bij het onderwerp 'Risico inventarisatie 2019 voor bepaling weerstandsreserve 2019'. </text:p>
            <text:p text:style-name="common-al"/>
            <text:p text:style-name="common-al">Dinsdag 25 juni, 19.00 uur, raadszaal gemeentehuis. </text:p>
            <text:p text:style-name="common-al"/>
            <text:p text:style-name="last-al">Brummen, 13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278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Besloten raadsvergadering Perspectiefnot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88</meta:user-defined>
    <meta:user-defined meta:name="OVERHEIDop.GmbID/DC.identifier">gmb-2019-152788</meta:user-defined>
    <meta:user-defined meta:name="OVERHEIDop.versieInformatie"/>
  </office:meta>
</office:document-meta>
</file>