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           Dalwagen 63, intern vergroten kantoorgedeelte in deel va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/>
            <text:p text:style-name="common-al">           Dalwagen 63, 6669 CB Dodewaard - intern vergroten kantoorgedeelte in deel van bedrijfshal. Beslistermijn verlengd tot 24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539 436728</meta:user-defined>
    <meta:user-defined meta:name="DC.title">Verlenging beslistermijn Dodewaard,            Dalwagen 63, intern vergroten kantoorgedeelte in deel van bedrijfshal</meta:user-defined>
    <meta:user-defined meta:name="OVERHEID.PostcodeHuisnummer/OVERHEIDop.postcodeHuisnummer">6669CB 63</meta:user-defined>
    <meta:user-defined meta:name="OVERHEIDop.straatnaam">Dalwagen</meta:user-defined>
    <meta:user-defined meta:name="OVERHEIDop.woonplaats">Dodewaar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87</meta:user-defined>
    <meta:user-defined meta:name="OVERHEIDop.GmbID/DC.identifier">gmb-2019-152787</meta:user-defined>
    <meta:user-defined meta:name="OVERHEIDop.versieInformatie"/>
  </office:meta>
</office:document-meta>
</file>