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gtenrayseweg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Egtenrayseweg 9 te Venlo</text:span>
          </text:p>
            <text:p text:style-name="common-al">Voor het verharden van een gedeelte van het buitenterrein voor tijdelijke opslag</text:p>
            <text:p text:style-name="common-al">Afrondingsbrief verzonden op 19 juni 2019</text:p>
            <text:p text:style-name="common-al">Kenmerk 14961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278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17.95 378067.36</meta:user-defined>
    <meta:user-defined meta:name="DC.title">Melding Activiteitenbesluit - Egtenrayseweg 9 te Venlo</meta:user-defined>
    <meta:user-defined meta:name="OVERHEID.PostcodeHuisnummer/OVERHEIDop.postcodeHuisnummer">5928</meta:user-defined>
    <meta:user-defined meta:name="OVERHEIDop.straatnaam">Leeghwaterweg</meta:user-defined>
    <meta:user-defined meta:name="OVERHEIDop.woonplaats">Venlo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86</meta:user-defined>
    <meta:user-defined meta:name="OVERHEIDop.GmbID/DC.identifier">gmb-2019-152786</meta:user-defined>
    <meta:user-defined meta:name="OVERHEIDop.versieInformatie"/>
  </office:meta>
</office:document-meta>
</file>