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Dodewaard, Waalbandijk 27a,            uitbreiden straatwer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text:p>
            <text:p text:style-name="common-al"/>
            <text:p text:style-name="common-al">           uitbreiden straatwerk, Waalbandijk 27a, 6669 MB Dodewaard (29-5-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262 435031</meta:user-defined>
    <meta:user-defined meta:name="DC.title">Ingetrokken vergunning Dodewaard, Waalbandijk 27a,            uitbreiden straatwerk</meta:user-defined>
    <meta:user-defined meta:name="OVERHEID.PostcodeHuisnummer/OVERHEIDop.postcodeHuisnummer">6669MB 27a</meta:user-defined>
    <meta:user-defined meta:name="OVERHEIDop.straatnaam">Waalbandijk</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779</meta:user-defined>
    <meta:user-defined meta:name="OVERHEIDop.GmbID/DC.identifier">gmb-2019-152779</meta:user-defined>
    <meta:user-defined meta:name="OVERHEIDop.versieInformatie"/>
  </office:meta>
</office:document-meta>
</file>