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- het starten van een restaurant - Zandstraat 93-03, 6658CP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7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5 432590</meta:user-defined>
    <meta:user-defined meta:name="DC.title">Gemeente West Maas en Waal - Melding activiteitenbesluit- het starten van een restaurant - Zandstraat 93-03, 6658CP, Beneden-Leeuwen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78</meta:user-defined>
    <meta:user-defined meta:name="OVERHEIDop.GmbID/DC.identifier">gmb-2019-152778</meta:user-defined>
    <meta:user-defined meta:name="OVERHEIDop.versieInformatie"/>
  </office:meta>
</office:document-meta>
</file>