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tot wijziging van artikel 2.34b van de APV (schenktijden cultuurgerelateerde paracommerciële horeca)</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 maart 2019 van:</text:p>
            <text:p text:style-name="al">De leden Bos (VVD), Van Noort (Progressief Woerden), Bakker (Fractie Bakker) en De Mooij (SP)</text:p>
            <text:p text:style-name="al"/>
            <text:p text:style-name="al">gelet op het bepaalde in de Gemeentewet;</text:p>
            <text:p text:style-name="al">De bevoegdheid van de raad vloeit voort uit artikel 147 va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2.34b in de APV aan te passen naar:</text:p>
            <text:p text:style-name="al">
            <text:span text:style-name="nadrukvet">Artikel 2.34b Regulering </text:span>
            <text:span text:style-name="nadrukvet">paracommerciële</text:span>
            <text:span text:style-name="nadrukvet"> rechtspersonen </text:span>
          </text:p>
            <text:list text:style-name="id1-3-2-2-1-6">
              <text:list-item text:style-override="id1-3-2-2-1-6-1">
                <text:number>1.</text:number>
                <text:p text:style-name="al">Een paracommercieel rechtspersoon </text:p>
                <text:list text:style-name="id1-3-2-2-1-6-1-3">
                  <text:list-item text:style-override="id1-3-2-2-1-6-1-3-1">
                    <text:number>a.</text:number>
                    <text:p text:style-name="al">die naar haar statutaire doelen kan worden aangemerkt als jongerensociëteit met podiumfunctie, kan alcoholhoudende drank uitsluitend verstrekken bij een activiteit die wordt uitgeoefend in verband met de statutaire doelen van de rechtspersoon en binnen de volgende tijden: </text:p>
                  </text:list-item>
                </text:list>
              </text:list-item>
              <text:list-item text:style-override="id1-3-2-2-1-6-2">
                <text:number>i.</text:number>
                <text:p text:style-name="al">zondag tot en met donderdag vanaf 12.00 uur tot 01.00 uur; </text:p>
              </text:list-item>
            </text:list>
            <text:p text:style-name="al">ii. vrijdag en zaterdag vanaf 13.00 uur tot 02.00 uur. </text:p>
            <text:list text:style-name="id1-3-2-2-1-8">
              <text:list-item text:style-override="id1-3-2-2-1-8-1">
                <text:number>a.</text:number>
                <text:p text:style-name="al">die niet als paracommercieel rechtspersoon in de zin van lid 1, sub a van dit artikel kan worden aangemerkt, kan alcoholhoudende drank uitsluitend verstrekken bij een activiteit die wordt uitgeoefend in verband met de statutaire doelen van de rechtspersoon en binnen de volgende tijden: </text:p>
              </text:list-item>
              <text:list-item text:style-override="id1-3-2-2-1-8-2">
                <text:number>i.</text:number>
                <text:p text:style-name="al">maandag tot en met donderdag vanaf 12.00 uur tot 24.00 uur; </text:p>
              </text:list-item>
            </text:list>
            <text:p text:style-name="al">ii. vrijdag, zaterdag en zondag vanaf 12.00 uur tot 01:00 uur. </text:p>
            <text:p text:style-name="al">Het bestuursreglement voor verenigingen blijft overigens wel een verplichting bij de aanvraag van een drank- en horecavergunning en is hier tevens aan gekoppeld. In het reglement dient in elk geval te worden vastgelegd welke normen het bestuur stelt aan de voorlichtingsinstructie die de barvrijwilligers krijgen en hoe wordt toegezien op naleving van het reglement, tevens dienen verenigingen binnen de in dit artikel gestelde kaders zelf beperktere open- en sluitingstijden aan te geven. Deze openings- en sluitingstijden zijn dan geldend en handhaafbaar. </text:p>
            <text:p text:style-name="al"/>
            <text:list text:style-name="id1-3-2-2-1-12">
              <text:list-item text:style-override="id1-3-2-2-1-12-1">
                <text:number>2.</text:number>
                <text:p text:style-name="al">Een paracommercieel rechtspersoon kan jaarlijks tijdens ten hoogste 5 bijeenkomsten die niet worden uitgeoefend in verband met de statutaire doelen van de rechtspersoon alcoholhoudende drank verstrekken. Dit kunnen uitsluitend bijeenkomsten zijn die: </text:p>
                <text:list text:style-name="id1-3-2-2-1-12-1-3">
                  <text:list-item text:style-override="id1-3-2-2-1-12-1-3-1">
                    <text:number>a.</text:number>
                    <text:p text:style-name="al">van persoonlijke aard zijn; </text:p>
                  </text:list-item>
                  <text:list-item text:style-override="id1-3-2-2-1-12-1-3-2">
                    <text:number>b.</text:number>
                    <text:p text:style-name="al">gericht zijn op personen die niet rechtstreeks bij de activiteiten van de desbetreffende rechtspersoon betrokken zijn. </text:p>
                  </text:list-item>
                </text:list>
              </text:list-item>
            </text:list>
            <text:p text:style-name="al"/>
            <text:list text:style-name="id1-3-2-2-1-14">
              <text:list-item text:style-override="id1-3-2-2-1-14-1">
                <text:number>3.</text:number>
                <text:p text:style-name="al">Een paracommercieel rechtspersoon doet uiterlijk 14 dagen voor een bijeenkomst als bedoeld in het tweede lid, onder b hiervan melding aan de burgemeester.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7 maart 2019</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277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lgemene plaatselijke verordening Woerden 2015 (APV Woerden 2015)</meta:user-defined>
    <meta:user-defined meta:name="DC.source">Gemeentewet, art. 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oe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Gemeente/DC.spatial">Woerden</meta:user-defined>
    <meta:user-defined meta:name="DC.title">Algemene plaatselijke verordening Woerden 2015</meta:user-defined>
    <meta:user-defined meta:name="DCTERMS.W3CDTF/DCTERMS.available">2019-06-21</meta:user-defined>
    <meta:user-defined meta:name="DCTERMS.W3CDTF/OVERHEIDop.jaargang">2019</meta:user-defined>
    <meta:user-defined meta:name="OVERHEIDop.publicationIssue">152776</meta:user-defined>
    <meta:user-defined meta:name="OVERHEIDop.betreftRegeling">CVDR385551_9</meta:user-defined>
    <meta:user-defined meta:name="xs:date/OVERHEIDop.startdatum">2019-06-29</meta:user-defined>
    <meta:user-defined meta:name="OVERHEIDop.GmbID/DC.identifier">gmb-2019-152776</meta:user-defined>
    <meta:user-defined meta:name="OVERHEIDop.versieInformatie"/>
  </office:meta>
</office:document-meta>
</file>