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IJzendoorn, Saneringsweg 5, asbestsanering</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text:p>
            <text:p text:style-name="common-al"/>
            <text:p text:style-name="common-al">           asbestsanering, Saneringsweg 5, 4053 JK IJzendoorn (29-5-2019)</text:p>
            <text:p text:style-name="common-al"/>
            <text:p text:style-name="common-al">Inzage stukken ODR: Tijdens de  openingstijden van  het gemeentehuis aan de Burgemeester Lodderstraat 20,  4043 KM  Opheusden. Let op: het Omgevingsloket werkt UITSLUITEND op  afspraak, te  maken via tel. 0344-579314. </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9">
              <text:list-item text:style-override="id1-3-2-1-1-9-1">
                <text:number>–</text:number>
                <text:p text:style-name="al"> De bezwaarmaker moet worden aangemerkt als belanghebbende</text:p>
              </text:list-item>
              <text:list-item text:style-override="id1-3-2-1-1-9-2">
                <text:number>–</text:number>
                <text:p text:style-name="al"> Het is voorzien van een handtekening van de bezwaarmaker</text:p>
              </text:list-item>
              <text:list-item text:style-override="id1-3-2-1-1-9-3">
                <text:number>–</text:number>
                <text:p text:style-name="al"> Het is voorzien van de naam en het adres van de bezwaarmaker</text:p>
              </text:list-item>
              <text:list-item text:style-override="id1-3-2-1-1-9-4">
                <text:number>–</text:number>
                <text:p text:style-name="al"> Het is voorzien van de datum en een omschrijving van het besluit waartegen het bezwaarschrift zich richt</text:p>
              </text:list-item>
              <text:list-item text:style-override="id1-3-2-1-1-9-5">
                <text:number>–</text:number>
                <text:p text:style-name="al"> Het is voorzien van een inhoudelijke onderbouwing ofwel de gronden van bezwaar</text:p>
                <text:p text:style-name="al"/>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77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7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7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4430 436686</meta:user-defined>
    <meta:user-defined meta:name="DC.title">Ingetrokken vergunning IJzendoorn, Saneringsweg 5, asbestsanering</meta:user-defined>
    <meta:user-defined meta:name="OVERHEID.PostcodeHuisnummer/OVERHEIDop.postcodeHuisnummer">4053</meta:user-defined>
    <meta:user-defined meta:name="OVERHEIDop.straatnaam">Saneringsweg</meta:user-defined>
    <meta:user-defined meta:name="OVERHEIDop.woonplaats">IJzendoorn</meta:user-defined>
    <meta:user-defined meta:name="DCTERMS.W3CDTF/DCTERMS.available">2019-06-21</meta:user-defined>
    <meta:user-defined meta:name="DCTERMS.W3CDTF/OVERHEIDop.jaargang">2019</meta:user-defined>
    <meta:user-defined meta:name="OVERHEIDop.publicationIssue">152772</meta:user-defined>
    <meta:user-defined meta:name="OVERHEIDop.GmbID/DC.identifier">gmb-2019-152772</meta:user-defined>
    <meta:user-defined meta:name="OVERHEIDop.versieInformatie"/>
  </office:meta>
</office:document-meta>
</file>