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ude Zutphenseweg 13 in Hoog-Keppel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9 juni 2019 heeft de gemeente Bronckhorst besloten de aanvraag voor een omgevingsvergunning <text:span text:style-name="nadrukondlijn">buiten behandeling te laten</text:span>. De aanvraag is geregistreerd onder nummer 2019-0969. De aanvraag gaat over het renoveren van een woning aan de Oude Zutphenseweg 13 in Hoog-Keppel. Het besluit is verzonden op 20 juni 2019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dc.local/brk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277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022 446590</meta:user-defined>
    <meta:user-defined meta:name="DC.title">omgevingsvergunning: Oude Zutphenseweg 13 in Hoog-Keppel, het renoveren van een woning</meta:user-defined>
    <meta:user-defined meta:name="OVERHEID.PostcodeHuisnummer/OVERHEIDop.postcodeHuisnummer">6997CH 13</meta:user-defined>
    <meta:user-defined meta:name="OVERHEIDop.straatnaam">Oude Zutphenseweg</meta:user-defined>
    <meta:user-defined meta:name="OVERHEIDop.woonplaats">Hoog-Kepp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71</meta:user-defined>
    <meta:user-defined meta:name="OVERHEIDop.GmbID/DC.identifier">gmb-2019-152771</meta:user-defined>
    <meta:user-defined meta:name="OVERHEIDop.versieInformatie"/>
  </office:meta>
</office:document-meta>
</file>