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Oostendorperdiek 5</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Kappen</text:span>
          </text:p>
            <text:p text:style-name="common-al">Locatie: Oostendorperdiek 5, zaaknummer 167326</text:p>
            <text:p text:style-name="common-al">Voor: kappen van 14 bomen, datum besluit  17-01-2019</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Gelderland, Afdeling Bestuursrecht, Postbus 9030, 6800 EM Arnhem is ingediend. Hieraan zijn wel griffierechten verbonden. </text:p>
            <text:p text:style-name="common-al"/>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common-al"/>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5277</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77</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77</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Oostendorperdiek 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15277</meta:user-defined>
    <meta:user-defined meta:name="OVERHEIDop.GmbID/DC.identifier">gmb-2019-1527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4BR 5</meta:user-defined>
    <meta:user-defined meta:name="OVERHEIDop.woonplaats">Winterswijk Meddo</meta:user-defined>
    <meta:user-defined meta:name="OVERHEIDop.straatnaam">Oostendorperdiek</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3865 449181</meta:user-defined>
    <meta:user-defined meta:name="OVERHEIDop.versieInformatie"/>
  </office:meta>
</office:document-meta>
</file>