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ziek bij de Molen Festival@Coehoornpark, Coeh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Muziek bij de Molen Festival@Coehoornpark</text:p>
            <text:p text:style-name="common-al">Locatie: Coehoornpark</text:p>
            <text:p text:style-name="common-al">Datum: 21 juli 2019</text:p>
            <text:p text:style-name="common-al">Dossiernummer: 37662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76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43 443923</meta:user-defined>
    <meta:user-defined meta:name="DC.title">Gemeente Arnhem - Aanvraag evenementenvergunning, Muziek bij de Molen Festival@Coehoornpark, Coehoornpark</meta:user-defined>
    <meta:user-defined meta:name="OVERHEID.PostcodeHuisnummer/OVERHEIDop.postcodeHuisnummer">6811LA 60</meta:user-defined>
    <meta:user-defined meta:name="OVERHEIDop.straatnaam">Coehoornstraat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68</meta:user-defined>
    <meta:user-defined meta:name="OVERHEIDop.GmbID/DC.identifier">gmb-2019-152768</meta:user-defined>
    <meta:user-defined meta:name="OVERHEIDop.versieInformatie"/>
  </office:meta>
</office:document-meta>
</file>