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erling 26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26, Grootebroek   </text:p>
            <text:p text:style-name="common-al">Voor: het aanleggen van een waterbassin   </text:p>
            <text:p text:style-name="common-al">Datum verzonden: 19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276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414 524884</meta:user-defined>
    <meta:user-defined meta:name="DC.title">Verleende omgevingsvergunning Geerling 26, Grootebroek</meta:user-defined>
    <meta:user-defined meta:name="OVERHEID.PostcodeHuisnummer/OVERHEIDop.postcodeHuisnummer">1613PG 26</meta:user-defined>
    <meta:user-defined meta:name="OVERHEIDop.straatnaam">Geerling</meta:user-defined>
    <meta:user-defined meta:name="OVERHEIDop.woonplaats">Groote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64</meta:user-defined>
    <meta:user-defined meta:name="OVERHEIDop.GmbID/DC.identifier">gmb-2019-152764</meta:user-defined>
    <meta:user-defined meta:name="OVERHEIDop.versieInformatie"/>
  </office:meta>
</office:document-meta>
</file>