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9: rectificatie aanvraag omgevingsvergunning, Gaete 18, Lage Zwaluwe (W-2019-0297)</text:p>
      <text:section text:name="zakelijke-mededeling_id1-3-2" text:style-name="zakelijke-mededeling">
        <text:section text:name="zakelijke-mededeling-tekst_id1-3-2-1" text:style-name="zakelijke-mededeling-tekst">
          <text:section text:name="tekst_id1-3-2-1-1" text:style-name="tekst">
            <text:p text:style-name="common-al">In ’t Carillon van 13 juni 2019 stond een fout in de publicatie van de aangevraagde omgevingsvergunningen. Daar stond in: ‘Lage Zwaluwe, Gaete 8 (4926 RN) (W-2019-0297)’. Het huisnummer is echter nummer 18 in plaats van 8. De juiste publicatie moet dus zijn:Lage Zwaluwe, Gaete 18 (4926 RN) (W-2019-0297)Herstellen van de woning na brandsch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275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5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5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520 412525</meta:user-defined>
    <meta:user-defined meta:name="DC.title">Week 25 - 2019: rectificatie aanvraag omgevingsvergunning, Gaete 18, Lage Zwaluwe (W-2019-0297)</meta:user-defined>
    <meta:user-defined meta:name="OVERHEID.PostcodeHuisnummer/OVERHEIDop.postcodeHuisnummer">4926RN 18</meta:user-defined>
    <meta:user-defined meta:name="OVERHEIDop.straatnaam">Gaete</meta:user-defined>
    <meta:user-defined meta:name="OVERHEIDop.woonplaats">Lage Zwaluwe</meta:user-defined>
    <meta:user-defined meta:name="DCTERMS.W3CDTF/DCTERMS.available">2019-06-21</meta:user-defined>
    <meta:user-defined meta:name="DCTERMS.W3CDTF/OVERHEIDop.jaargang">2019</meta:user-defined>
    <meta:user-defined meta:name="OVERHEIDop.publicationIssue">152753</meta:user-defined>
    <meta:user-defined meta:name="OVERHEIDop.GmbID/DC.identifier">gmb-2019-152753</meta:user-defined>
    <meta:user-defined meta:name="OVERHEIDop.versieInformatie"/>
  </office:meta>
</office:document-meta>
</file>