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in het kader van de Wet Milieubeheer, Telfordstraat 35 B, Marsweg 5, Haersterbroekweg 4, Baileystraat 4 E, Hooiweg 15 en Grote Markt 20 (zaaknummers Z2019-00008724, Z2019-00008975, Z2019-00008962, Z2019-00008886, Z2019-00008966 en Z2019-00009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en hebben ontvangen:</text:p>
            <text:p text:style-name="common-al">In het kader van het Activiteitenbesluit milieubeheer:</text:p>
            <text:p text:style-name="common-al">• Z2019-00008724, <text:span text:style-name="nadrukvet">Telfordstraat 35 B</text:span> te Zwolle</text:p>
            <text:p text:style-name="common-al">• Z2019-00008975, <text:span text:style-name="nadrukvet">Marsweg 5</text:span> te Zwolle</text:p>
            <text:p text:style-name="common-al">• Z2019-00008962, <text:span text:style-name="nadrukvet">Haersterbroekweg 4</text:span> te Zwolle</text:p>
            <text:p text:style-name="common-al">• Z2019-00008886, <text:span text:style-name="nadrukvet">Baileystraat 4 E</text:span> te Zwolle</text:p>
            <text:p text:style-name="common-al">• Z2019-00008966, <text:span text:style-name="nadrukvet">Hooiweg 15</text:span> te Zwolle</text:p>
            <text:p text:style-name="common-al">• Z2019-00009003, <text:span text:style-name="nadrukvet">Grote Markt 20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274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922 500057</meta:user-defined>
    <meta:user-defined meta:name="OVERHEID.EPSG28992/DC.spatial">204834 501835</meta:user-defined>
    <meta:user-defined meta:name="OVERHEID.EPSG28992/DC.spatial">207269 507275</meta:user-defined>
    <meta:user-defined meta:name="OVERHEID.EPSG28992/DC.spatial">205698 500581</meta:user-defined>
    <meta:user-defined meta:name="OVERHEID.EPSG28992/DC.spatial">208151 503155</meta:user-defined>
    <meta:user-defined meta:name="OVERHEID.EPSG28992/DC.spatial">202879 502943</meta:user-defined>
    <meta:user-defined meta:name="DC.title">Meldingen in het kader van de Wet Milieubeheer, Telfordstraat 35 B, Marsweg 5, Haersterbroekweg 4, Baileystraat 4 E, Hooiweg 15 en Grote Markt 20 (zaaknummers Z2019-00008724, Z2019-00008975, Z2019-00008962, Z2019-00008886, Z2019-00008966 en Z2019-00009003)</meta:user-defined>
    <meta:user-defined meta:name="OVERHEID.PostcodeHuisnummer/OVERHEIDop.postcodeHuisnummer">8013RL 35a</meta:user-defined>
    <meta:user-defined meta:name="OVERHEID.PostcodeHuisnummer/OVERHEIDop.postcodeHuisnummer">8013PD 5</meta:user-defined>
    <meta:user-defined meta:name="OVERHEID.PostcodeHuisnummer/OVERHEIDop.postcodeHuisnummer">8035PM 4</meta:user-defined>
    <meta:user-defined meta:name="OVERHEID.PostcodeHuisnummer/OVERHEIDop.postcodeHuisnummer">8013RV 4</meta:user-defined>
    <meta:user-defined meta:name="OVERHEID.PostcodeHuisnummer/OVERHEIDop.postcodeHuisnummer">8026RL 15</meta:user-defined>
    <meta:user-defined meta:name="OVERHEID.PostcodeHuisnummer/OVERHEIDop.postcodeHuisnummer">8011LW 20</meta:user-defined>
    <meta:user-defined meta:name="OVERHEIDop.straatnaam">Telfordstraat</meta:user-defined>
    <meta:user-defined meta:name="OVERHEIDop.straatnaam">Marsweg</meta:user-defined>
    <meta:user-defined meta:name="OVERHEIDop.straatnaam">Haersterbroekweg</meta:user-defined>
    <meta:user-defined meta:name="OVERHEIDop.straatnaam">Baileystraat</meta:user-defined>
    <meta:user-defined meta:name="OVERHEIDop.straatnaam">Hooiweg</meta:user-defined>
    <meta:user-defined meta:name="OVERHEIDop.straatnaam">Grote markt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749</meta:user-defined>
    <meta:user-defined meta:name="OVERHEIDop.GmbID/DC.identifier">gmb-2019-152749</meta:user-defined>
    <meta:user-defined meta:name="OVERHEIDop.versieInformatie"/>
  </office:meta>
</office:document-meta>
</file>