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56 Zomerfeest d.d. 5 juli 2019, op het schoolplein van de Parkenschool aan de Kastanjelaan 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elletjes, barbecue, hapje en drankje, achtergrondmuziek op het schoolplein   </text:p>
            <text:p text:style-name="tussenkopcur">Datum vergunning:  19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73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3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3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76 470405</meta:user-defined>
    <meta:user-defined meta:name="DC.title">Verleende evenementenvergunning:  19/62756 Zomerfeest d.d. 5 juli 2019, op het schoolplein van de Parkenschool aan de Kastanjelaan 9 in Apeldoorn</meta:user-defined>
    <meta:user-defined meta:name="OVERHEID.PostcodeHuisnummer/OVERHEIDop.postcodeHuisnummer">7316BM 9</meta:user-defined>
    <meta:user-defined meta:name="OVERHEIDop.straatnaam">Kastanjelaan</meta:user-defined>
    <meta:user-defined meta:name="OVERHEIDop.woonplaats">Apeldoor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34</meta:user-defined>
    <meta:user-defined meta:name="OVERHEIDop.GmbID/DC.identifier">gmb-2019-152734</meta:user-defined>
    <meta:user-defined meta:name="OVERHEIDop.versieInformatie"/>
  </office:meta>
</office:document-meta>
</file>