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bedrijfshal kantoor, Koggehaven, 3133 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nieuwe bedrijfshal kantoor </text:p>
            <text:p text:style-name="common-al">Locatie                           :  Koggehaven, 3133  LA </text:p>
            <text:p text:style-name="common-al">Kenmerk                         :  OVXINR-5816</text:p>
            <text:p text:style-name="common-al">Type aanvraag                :  omgevingsvergunning regulier</text:p>
            <text:p text:style-name="common-al">Datum ontvangst            :  24 me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73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3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3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16</meta:user-defined>
    <dc:language>nl</dc:language>
    <meta:user-defined meta:name="OVERHEID.EPSG28992/DC.spatial">80635 435205</meta:user-defined>
    <meta:user-defined meta:name="DC.title">Aanvraag omgevingsvergunning, bouwen van een nieuwe bedrijfshal kantoor, Koggehaven, 3133  LA, Vlaardingen</meta:user-defined>
    <meta:user-defined meta:name="OVERHEID.PostcodeHuisnummer/OVERHEIDop.postcodeHuisnummer">3133LA 8</meta:user-defined>
    <meta:user-defined meta:name="OVERHEIDop.straatnaam">Koggehaven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732</meta:user-defined>
    <meta:user-defined meta:name="OVERHEIDop.GmbID/DC.identifier">gmb-2019-152732</meta:user-defined>
    <meta:user-defined meta:name="OVERHEIDop.versieInformatie"/>
  </office:meta>
</office:document-meta>
</file>