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woningen Wilhelminastraat 25 en 27, 6245 AT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hogen van de woningen en het plaatsen van dakkapellen op het perceel <text:span text:style-name="nadrukvet">Wilhelminastraat 25 en 27, 6245 AT  Eijsden </text:span>(verzonden d.d. 19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21 juni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272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2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2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897</meta:user-defined>
    <meta:user-defined meta:name="DCTERMS.abstract">het verhogen van de woningen en het plaatsen van dakkapellen</meta:user-defined>
    <dc:language>nl</dc:language>
    <meta:user-defined meta:name="OVERHEID.EPSG28992/DC.spatial">177471 309400</meta:user-defined>
    <meta:user-defined meta:name="DC.title">Verleende omgevingsvergunning verhogen woningen Wilhelminastraat 25 en 27, 6245 AT  Eijsden</meta:user-defined>
    <meta:user-defined meta:name="OVERHEID.PostcodeHuisnummer/OVERHEIDop.postcodeHuisnummer">6245AT 25</meta:user-defined>
    <meta:user-defined meta:name="OVERHEIDop.straatnaam">Wilhelminastraat</meta:user-defined>
    <meta:user-defined meta:name="OVERHEIDop.woonplaats">Eijsden</meta:user-defined>
    <meta:user-defined meta:name="DCTERMS.W3CDTF/DCTERMS.available">2019-06-21</meta:user-defined>
    <meta:user-defined meta:name="DCTERMS.W3CDTF/OVERHEIDop.jaargang">2019</meta:user-defined>
    <meta:user-defined meta:name="OVERHEIDop.publicationIssue">152726</meta:user-defined>
    <meta:user-defined meta:name="OVERHEIDop.GmbID/DC.identifier">gmb-2019-152726</meta:user-defined>
    <meta:user-defined meta:name="OVERHEIDop.versieInformatie"/>
  </office:meta>
</office:document-meta>
</file>