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bouwen van 46 garages en het aanleggen van 18 parkeerplaatsen aan terrein achter Akerstraat-Noord 142 sectie D perceelnr 454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bouwen van 46 garages en het aanleggen van 18 parkeerplaatsen aan terrein achter Akerstraat-Noord 142 sectie D perceelnr 4544, 6431 HR Hoensbroek (datum besluit</text:span>
            <text:span text:style-name="nadrukvet">:</text:span>
            <text:span text:style-name="nadrukvet">14-06-2019</text:span>
            <text:span text:style-name="nadrukvet">, dossiernummer 95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72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565 326876</meta:user-defined>
    <meta:user-defined meta:name="DC.title">Gemeente Heerlen - verleende omgevingsvergunning: het tijdelijk bouwen van 46 garages en het aanleggen van 18 parkeerplaatsen aan terrein achter Akerstraat-Noord 142 sectie D perceelnr 4544 te Hoensbroek</meta:user-defined>
    <meta:user-defined meta:name="OVERHEID.PostcodeHuisnummer/OVERHEIDop.postcodeHuisnummer">6431HR 142</meta:user-defined>
    <meta:user-defined meta:name="OVERHEIDop.straatnaam">Akerstraat-Noord</meta:user-defined>
    <meta:user-defined meta:name="OVERHEIDop.woonplaats">Hoens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23</meta:user-defined>
    <meta:user-defined meta:name="OVERHEIDop.GmbID/DC.identifier">gmb-2019-152723</meta:user-defined>
    <meta:user-defined meta:name="OVERHEIDop.versieInformatie"/>
  </office:meta>
</office:document-meta>
</file>