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 2248 Zevenhuizen</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Omgevingsdienst Midden-Holland (ODMH) namens de gemeente Zuidplas een besluit genomen op de aanvraag met kenmerk 2018321669. Dit betreft een OBM t.b.v. het aanleggen van een gesloten bodemenergiesysteem voor 46 woningen ter plaatse van E 2248 in Zevenhuizen. De vergunning is toegekend.</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anuari 2019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7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 2248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72</meta:user-defined>
    <meta:user-defined meta:name="OVERHEIDop.GmbID/DC.identifier">gmb-2019-1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78.21 446239.41</meta:user-defined>
    <meta:user-defined meta:name="OVERHEIDop.versieInformatie"/>
  </office:meta>
</office:document-meta>
</file>