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79 Groot worden in Orden (buurtfeest) d.d. 12 juli 2019, op het terrein van de speeltuin Kindervreugd, P. Saenredamstraat 15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inderactiviteiten   </text:p>
            <text:p text:style-name="tussenkopcur">Datum vergunning:  19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71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1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1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528 467965</meta:user-defined>
    <meta:user-defined meta:name="DC.title">Verleende evenementenvergunning:  19/62779 Groot worden in Orden (buurtfeest) d.d. 12 juli 2019, op het terrein van de speeltuin Kindervreugd, P. Saenredamstraat 15a in Apeldoorn</meta:user-defined>
    <meta:user-defined meta:name="OVERHEID.PostcodeHuisnummer/OVERHEIDop.postcodeHuisnummer">7312PT 15a</meta:user-defined>
    <meta:user-defined meta:name="OVERHEIDop.straatnaam">Pieter Saenredamstraat</meta:user-defined>
    <meta:user-defined meta:name="OVERHEIDop.woonplaats">Apeldoor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18</meta:user-defined>
    <meta:user-defined meta:name="OVERHEIDop.GmbID/DC.identifier">gmb-2019-152718</meta:user-defined>
    <meta:user-defined meta:name="OVERHEIDop.versieInformatie"/>
  </office:meta>
</office:document-meta>
</file>