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t behandeling genomen: Prinses Irenelaan 64, 1934EH, Egmond aan den Hoef, het plaatsen van een dakkapel aan de voorzijde, 11 januari 2019 (WABO1801835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7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iet behandeling genomen: Prinses Irenelaan 64, 1934EH, Egmond aan den Hoef, het plaatsen van een dakkapel aan de voorzijde, 11 januari 2019 (WABO18018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71</meta:user-defined>
    <meta:user-defined meta:name="OVERHEIDop.GmbID/DC.identifier">gmb-2019-15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EH 64</meta:user-defined>
    <meta:user-defined meta:name="OVERHEIDop.woonplaats">Egmond aan den Hoef</meta:user-defined>
    <meta:user-defined meta:name="OVERHEIDop.straatnaam">Prinses Iren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95 515604</meta:user-defined>
    <meta:user-defined meta:name="OVERHEIDop.versieInformatie"/>
  </office:meta>
</office:document-meta>
</file>