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activiteitenbesluit) Bekendmaking melding gesloten bodemenergiesysteem de Goyergracht Zuid 27A in Eem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hebben op 2 mei 2019 een melding Besluit lozen buiten inrichtingen ontvangen van Duratherm Nederland B.V. te Elburg. De melding heeft betrekking op het realiseren van een gesloten bodemenergiesysteem aan de Goyergracht Zuid 27A in Eemnes en heeft zaakkenmerk Z-MLD-2019-3797.</text:p>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270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0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0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4194 471688</meta:user-defined>
    <meta:user-defined meta:name="DC.title">Ingekomen melding milieu (activiteitenbesluit) Bekendmaking melding gesloten bodemenergiesysteem de Goyergracht Zuid 27A in Eemnes</meta:user-defined>
    <meta:user-defined meta:name="OVERHEID.PostcodeHuisnummer/OVERHEIDop.postcodeHuisnummer">3755MX 27a</meta:user-defined>
    <meta:user-defined meta:name="OVERHEIDop.straatnaam">Goyergracht Zuid</meta:user-defined>
    <meta:user-defined meta:name="OVERHEIDop.woonplaats">Eemnes</meta:user-defined>
    <meta:user-defined meta:name="DCTERMS.W3CDTF/DCTERMS.available">2019-06-21</meta:user-defined>
    <meta:user-defined meta:name="DCTERMS.W3CDTF/OVERHEIDop.jaargang">2019</meta:user-defined>
    <meta:user-defined meta:name="OVERHEIDop.publicationIssue">152709</meta:user-defined>
    <meta:user-defined meta:name="OVERHEIDop.GmbID/DC.identifier">gmb-2019-152709</meta:user-defined>
    <meta:user-defined meta:name="OVERHEIDop.versieInformatie"/>
  </office:meta>
</office:document-meta>
</file>