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dige woning geheel slopen en bouwen nieuwe woning, Burg A Van Walsumlaan 200, 3135 W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uidige woning geheel slopen en bouwen nieuwe woning </text:p>
            <text:p text:style-name="common-al">Met de adressering         :  Burg A Van Walsumlaan 200, 3135 WP </text:p>
            <text:p text:style-name="common-al">Kenmerk                         :  OVXINR-5834</text:p>
            <text:p text:style-name="common-al">Type aanvraag                :  omgevingsvergunning regulier</text:p>
            <text:p text:style-name="common-al">Datum ontvangst            :  13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7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4</meta:user-defined>
    <dc:language>nl</dc:language>
    <meta:user-defined meta:name="OVERHEID.EPSG28992/DC.spatial">84277 437640</meta:user-defined>
    <meta:user-defined meta:name="DC.title">Aanvraag omgevingsvergunning, huidige woning geheel slopen en bouwen nieuwe woning, Burg A Van Walsumlaan 200, 3135 WP, Vlaardingen</meta:user-defined>
    <meta:user-defined meta:name="OVERHEID.PostcodeHuisnummer/OVERHEIDop.postcodeHuisnummer">3135WP</meta:user-defined>
    <meta:user-defined meta:name="OVERHEIDop.straatnaam">Burgemeester A. van Walsumlaan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704</meta:user-defined>
    <meta:user-defined meta:name="OVERHEIDop.GmbID/DC.identifier">gmb-2019-152704</meta:user-defined>
    <meta:user-defined meta:name="OVERHEIDop.versieInformatie"/>
  </office:meta>
</office:document-meta>
</file>