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Hoogegeest 53 in Akersloot, het realiseren van een Bed&amp;Breakfast (WABO1801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Hoogegeest 53 in Akersloot, het realiseren van een Bed&amp;Breakfast (WABO18017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527</meta:user-defined>
    <meta:user-defined meta:name="OVERHEIDop.GmbID/DC.identifier">gmb-2019-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G 53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707.96 510552</meta:user-defined>
    <meta:user-defined meta:name="OVERHEIDop.versieInformatie"/>
  </office:meta>
</office:document-meta>
</file>