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meerlaan 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juni 2019 een besluit genomen op de aanvraag met zaaknummer HZ_WABO-19-0752 voor het plaatsen van twee dakkapellen in het voor- en zijdakvlak van de woning op locatie Vermeerlaan 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2699</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99</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99</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533.6 477339.61</meta:user-defined>
    <meta:user-defined meta:name="DC.title">Verleende omgevingsvergunning Vermeerlaan 2 te Naarden</meta:user-defined>
    <meta:user-defined meta:name="OVERHEID.PostcodeHuisnummer/OVERHEIDop.postcodeHuisnummer">1412JX 2</meta:user-defined>
    <meta:user-defined meta:name="OVERHEIDop.straatnaam">Vermeerlaan</meta:user-defined>
    <meta:user-defined meta:name="OVERHEIDop.woonplaats">Naarden</meta:user-defined>
    <meta:user-defined meta:name="DCTERMS.W3CDTF/DCTERMS.available">2019-06-21</meta:user-defined>
    <meta:user-defined meta:name="DCTERMS.W3CDTF/OVERHEIDop.jaargang">2019</meta:user-defined>
    <meta:user-defined meta:name="OVERHEIDop.publicationIssue">152699</meta:user-defined>
    <meta:user-defined meta:name="OVERHEIDop.GmbID/DC.identifier">gmb-2019-152699</meta:user-defined>
    <meta:user-defined meta:name="OVERHEIDop.versieInformatie"/>
  </office:meta>
</office:document-meta>
</file>