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Eindakkers 12, dichtmaken bestaande carpo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dichtmaken bestaande carport, Eindakkers 12, 6669 GB Dodewaard (5-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6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932 435776</meta:user-defined>
    <meta:user-defined meta:name="DC.title">Verleende omgevingsvergunning Dodewaard, Eindakkers 12, dichtmaken bestaande carport</meta:user-defined>
    <meta:user-defined meta:name="OVERHEID.PostcodeHuisnummer/OVERHEIDop.postcodeHuisnummer">6669GB 12</meta:user-defined>
    <meta:user-defined meta:name="OVERHEIDop.straatnaam">Eindakkers</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697</meta:user-defined>
    <meta:user-defined meta:name="OVERHEIDop.GmbID/DC.identifier">gmb-2019-152697</meta:user-defined>
    <meta:user-defined meta:name="OVERHEIDop.versieInformatie"/>
  </office:meta>
</office:document-meta>
</file>