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garagedeur door een kozijn met 3 ramen en onderin dichte panelen, Gustav Stresemannring 34, 3137 D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de garagedeur door een kozijn met 3 ramen en onderin dichte panelen </text:p>
            <text:p text:style-name="common-al">Met de adressering         :  Gustav Stresemannring 34, 3137 DL </text:p>
            <text:p text:style-name="common-al">Kenmerk                         :  OVXINR-5836</text:p>
            <text:p text:style-name="common-al">Type aanvraag                :  omgevingsvergunning regulier</text:p>
            <text:p text:style-name="common-al">Datum ontvangst            :  13 jun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269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9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9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36</meta:user-defined>
    <dc:language>nl</dc:language>
    <meta:user-defined meta:name="OVERHEID.EPSG28992/DC.spatial">83447 438828</meta:user-defined>
    <meta:user-defined meta:name="DC.title">Aanvraag omgevingsvergunning, vervangen van de garagedeur door een kozijn met 3 ramen en onderin dichte panelen, Gustav Stresemannring 34, 3137 DL, Vlaardingen</meta:user-defined>
    <meta:user-defined meta:name="OVERHEID.PostcodeHuisnummer/OVERHEIDop.postcodeHuisnummer">3137DL 34</meta:user-defined>
    <meta:user-defined meta:name="OVERHEIDop.straatnaam">Gustav Stresemannring</meta:user-defined>
    <meta:user-defined meta:name="OVERHEIDop.woonplaats">Vlaardin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2695</meta:user-defined>
    <meta:user-defined meta:name="OVERHEIDop.GmbID/DC.identifier">gmb-2019-152695</meta:user-defined>
    <meta:user-defined meta:name="OVERHEIDop.versieInformatie"/>
  </office:meta>
</office:document-meta>
</file>