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rndijk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9 een besluit genomen op de aanvraag met zaaknummer OV-2019-0070 voor een omgevingsvergunning op locatie Horndijk 22 in Leerdam. De vergunning is verleend. Het besluit betreft het bouwen van een tuinhuis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269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9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9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108.67 433318.64</meta:user-defined>
    <meta:user-defined meta:name="DC.title">Kennisgeving besluit op aanvraag omgevingsvergunning Horndijk 22 in Leerdam</meta:user-defined>
    <meta:user-defined meta:name="OVERHEID.PostcodeHuisnummer/OVERHEIDop.postcodeHuisnummer">4141MC 22</meta:user-defined>
    <meta:user-defined meta:name="OVERHEIDop.straatnaam">Horndijk</meta:user-defined>
    <meta:user-defined meta:name="OVERHEIDop.woonplaats">Leerda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93</meta:user-defined>
    <meta:user-defined meta:name="OVERHEIDop.GmbID/DC.identifier">gmb-2019-152693</meta:user-defined>
    <meta:user-defined meta:name="OVERHEIDop.versieInformatie"/>
  </office:meta>
</office:document-meta>
</file>