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verleend voor het tijdelijk plaatsen van woonunits met   kapsalon en mantelzorg unit - Passewaaij 2, 2a en 2b, 6658CE ,    Beneden-Leeuwen (7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268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8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8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247 433027</meta:user-defined>
    <meta:user-defined meta:name="DC.title">Gemeente West Maas en Waal - Een   omgevingsvergunning is verleend voor het tijdelijk plaatsen van woonunits met   kapsalon en mantelzorg unit - Passewaaij 2, 2a en 2b, 6658CE ,    Beneden-Leeuwen (7-6-2019)</meta:user-defined>
    <meta:user-defined meta:name="OVERHEID.PostcodeHuisnummer/OVERHEIDop.postcodeHuisnummer">6658CE</meta:user-defined>
    <meta:user-defined meta:name="OVERHEIDop.straatnaam">Passewaaij</meta:user-defined>
    <meta:user-defined meta:name="OVERHEIDop.woonplaats">Beneden-Leeuw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680</meta:user-defined>
    <meta:user-defined meta:name="OVERHEIDop.GmbID/DC.identifier">gmb-2019-152680</meta:user-defined>
    <meta:user-defined meta:name="OVERHEIDop.versieInformatie"/>
  </office:meta>
</office:document-meta>
</file>