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97 Jaarlijks Pleinfeest PCBO De Korenaar d.d. 10 juli 2019, Staringlaan 5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leinfeest ter afsluiting van het schooljaar   </text:p>
            <text:p text:style-name="tussenkopcur">Datum vergunning:  19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67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79 469565</meta:user-defined>
    <meta:user-defined meta:name="DC.title">Verleende evenementenvergunning:  19/62797 Jaarlijks Pleinfeest PCBO De Korenaar d.d. 10 juli 2019, Staringlaan 53 in Apeldoorn</meta:user-defined>
    <meta:user-defined meta:name="OVERHEID.PostcodeHuisnummer/OVERHEIDop.postcodeHuisnummer">7314LN 53</meta:user-defined>
    <meta:user-defined meta:name="OVERHEIDop.straatnaam">Staringlaan</meta:user-defined>
    <meta:user-defined meta:name="OVERHEIDop.woonplaats">Apeldoor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70</meta:user-defined>
    <meta:user-defined meta:name="OVERHEIDop.GmbID/DC.identifier">gmb-2019-152670</meta:user-defined>
    <meta:user-defined meta:name="OVERHEIDop.versieInformatie"/>
  </office:meta>
</office:document-meta>
</file>