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het huidige gebouw tbv kantoren GGDZL-Veilig Thuis aan Pater Beatus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het huidige pand tbv kantoren GGDZL-Veilig Thuis, Pater Beatusstraat 1, 6411 TR Heerlen (datum besluit</text:span>
            <text:span text:style-name="nadrukvet">:</text:span>
            <text:span text:style-name="nadrukvet">28-05-2019</text:span>
            <text:span text:style-name="nadrukvet">, dossiernummer </text:span>
            <text:span text:style-name="nadrukvet">941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2661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61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049 322202</meta:user-defined>
    <meta:user-defined meta:name="DC.title">Gemeente Heerlen – aanvraag omgevingsvergunning: het verbouwen van het huidige gebouw tbv kantoren GGDZL-Veilig Thuis aan Pater Beatusstraat 1 te Heerlen</meta:user-defined>
    <meta:user-defined meta:name="OVERHEID.PostcodeHuisnummer/OVERHEIDop.postcodeHuisnummer">6411TR 1</meta:user-defined>
    <meta:user-defined meta:name="OVERHEIDop.straatnaam">Pater Beatusstraat</meta:user-defined>
    <meta:user-defined meta:name="OVERHEIDop.woonplaats">Heerl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661</meta:user-defined>
    <meta:user-defined meta:name="OVERHEIDop.GmbID/DC.identifier">gmb-2019-152661</meta:user-defined>
    <meta:user-defined meta:name="OVERHEIDop.versieInformatie"/>
  </office:meta>
</office:document-meta>
</file>