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Kesteren, Stationsstraat 28, calamiteitenontsluit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</text:p>
            <text:p text:style-name="common-al"/>
            <text:p text:style-name="common-al">calamiteitenontsluiting, Stationsstraat 28, 4041 CJ Kesteren (3-6-2019)</text:p>
            <text:p text:style-name="common-al"/>
            <text:p text:style-name="last-al">Inzage stukken ODR: Tijdens de openingstijden van het gemeentehuis aan  de Burgemeester Lodderstraat 20, 4043 KM Opheusden. Let op: het  Omgevingsloket werkt UITSLUITEND op afspraak, te maken via tel.  0344-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-Betuwe</text:p>
            </table:table-cell>
            <table:table-cell office:value-type="string" table:style-name="header.C">
              <text:p text:style-name="headerright"><text:span text:style-name="nr">Nr. 152660</text:span><text:line-break/><text:date style:data-style-name="dag" text:fixed="true" text:date-value="2019-06-21"/><text:line-break/><text:date style:data-style-name="jaar" text:fixed="true" text:date-value="2019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2660</text:span><text:date style:data-style-name="nicedate" text:fixed="true" text:date-value="2019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2660</text:span><text:date style:data-style-name="nicedate" text:fixed="true" text:date-value="2019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Neder-Betuw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Neder-Betuwe</meta:user-defined>
    <meta:user-defined meta:name="OVERHEID.Gemeente/OVERHEID.authority">Neder-Betuwe</meta:user-defined>
    <meta:user-defined meta:name="OVERHEID.TaxonomieBeleidsagenda/OVERHEID.category">Ruimte en infrastructuur | Organisatie en beleid</meta:user-defined>
    <dc:language>nl</dc:language>
    <meta:user-defined meta:name="OVERHEID.EPSG28992/DC.spatial">168307 438272</meta:user-defined>
    <meta:user-defined meta:name="DC.title">Aangevraagde omgevingsvergunning Kesteren, Stationsstraat 28, calamiteitenontsluiting</meta:user-defined>
    <meta:user-defined meta:name="OVERHEID.PostcodeHuisnummer/OVERHEIDop.postcodeHuisnummer">4041CJ 28</meta:user-defined>
    <meta:user-defined meta:name="OVERHEIDop.straatnaam">Stationsstraat</meta:user-defined>
    <meta:user-defined meta:name="OVERHEIDop.woonplaats">Kesteren</meta:user-defined>
    <meta:user-defined meta:name="DCTERMS.W3CDTF/DCTERMS.available">2019-06-21</meta:user-defined>
    <meta:user-defined meta:name="DCTERMS.W3CDTF/OVERHEIDop.jaargang">2019</meta:user-defined>
    <meta:user-defined meta:name="OVERHEIDop.publicationIssue">152660</meta:user-defined>
    <meta:user-defined meta:name="OVERHEIDop.GmbID/DC.identifier">gmb-2019-152660</meta:user-defined>
    <meta:user-defined meta:name="OVERHEIDop.versieInformatie"/>
  </office:meta>
</office:document-meta>
</file>