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bouwen van 5 woningen aan Hoogveldlaan sectie F perceelnr 5915 (kavel 336-340)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Heerlen ontving de volgende aanvraag voor een omgevingsvergunning.</text:p>
            <text:p text:style-name="common-al">
            <text:span text:style-name="nadrukvet">het bouwen van 5 woningen aan Hoogveldlaan sectie F perceelnr. 5915 (kavel 336-340), 6418 NA Heerlen (datum besluit</text:span>
            <text:span text:style-name="nadrukvet">:</text:span>
            <text:span text:style-name="nadrukvet">09-05-2019</text:span>
            <text:span text:style-name="nadrukvet">, dossiernummer </text:span>
            <text:span text:style-name="nadrukvet">8088</text:span>
            <text:span text:style-name="nadrukvet">)</text:span>
          </text:p>
            <text:p text:style-name="last-al">Deze publicatie geeft bekendheid aan dat genoemde melding is ingediend. Meer informatie krijgt u bij de gemeente Heerlen, bel 14 045. Vanuit het buitenland is het telefoonnummer + 3145 5 60 50 40. Pak het dossiernummer van de betreffende aanvraag erbij, dan kunnen wij u sneller helpen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52653</text:span><text:line-break/><text:date style:data-style-name="dag" text:fixed="true" text:date-value="2019-06-21"/><text:line-break/><text:date style:data-style-name="jaar" text:fixed="true" text:date-value="2019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2653</text:span><text:date style:data-style-name="nicedate" text:fixed="true" text:date-value="2019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2653</text:span><text:date style:data-style-name="nicedate" text:fixed="true" text:date-value="2019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Heerl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Huisvesting | Organisatie en beleid</meta:user-defined>
    <dc:language>nl</dc:language>
    <meta:user-defined meta:name="OVERHEID.EPSG28992/DC.spatial">198088 319259</meta:user-defined>
    <meta:user-defined meta:name="DC.title">Gemeente Heerlen – aanvraag omgevingsvergunning: het bouwen van 5 woningen aan Hoogveldlaan sectie F perceelnr 5915 (kavel 336-340) te Heerlen</meta:user-defined>
    <meta:user-defined meta:name="OVERHEID.PostcodeHuisnummer/OVERHEIDop.postcodeHuisnummer">6418NB</meta:user-defined>
    <meta:user-defined meta:name="OVERHEIDop.straatnaam">Hoogveldlaan</meta:user-defined>
    <meta:user-defined meta:name="OVERHEIDop.woonplaats">Heerlen</meta:user-defined>
    <meta:user-defined meta:name="DCTERMS.W3CDTF/DCTERMS.available">2019-06-21</meta:user-defined>
    <meta:user-defined meta:name="DCTERMS.W3CDTF/OVERHEIDop.jaargang">2019</meta:user-defined>
    <meta:user-defined meta:name="OVERHEIDop.publicationIssue">152653</meta:user-defined>
    <meta:user-defined meta:name="OVERHEIDop.GmbID/DC.identifier">gmb-2019-152653</meta:user-defined>
    <meta:user-defined meta:name="OVERHEIDop.versieInformatie"/>
  </office:meta>
</office:document-meta>
</file>