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op bestaande woning, Van Blankenheimstraat 35, 3132 V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pbouw op bestaande woning </text:p>
            <text:p text:style-name="common-al">Met de adressering         :  Van Blankenheimstraat 35, 3132 VA </text:p>
            <text:p text:style-name="common-al">Kenmerk                         :  OVXINR-5806</text:p>
            <text:p text:style-name="common-al">Type aanvraag                :  omgevingsvergunning regulier</text:p>
            <text:p text:style-name="common-al">Datum ontvangst            :  27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4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06</meta:user-defined>
    <dc:language>nl</dc:language>
    <meta:user-defined meta:name="OVERHEID.EPSG28992/DC.spatial">81750 436964</meta:user-defined>
    <meta:user-defined meta:name="DC.title">Aanvraag omgevingsvergunning, opbouw op bestaande woning, Van Blankenheimstraat 35, 3132 VA, Vlaardingen</meta:user-defined>
    <meta:user-defined meta:name="OVERHEID.PostcodeHuisnummer/OVERHEIDop.postcodeHuisnummer">3132VA 35</meta:user-defined>
    <meta:user-defined meta:name="OVERHEIDop.straatnaam">Van Blankenheimstraat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46</meta:user-defined>
    <meta:user-defined meta:name="OVERHEIDop.GmbID/DC.identifier">gmb-2019-152646</meta:user-defined>
    <meta:user-defined meta:name="OVERHEIDop.versieInformatie"/>
  </office:meta>
</office:document-meta>
</file>