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heusden, Tielsestraat 85b,            uitbreiding bomen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/>
            <text:p text:style-name="common-al">           uitbreiding bomenloods, Tielsestraat 85b, 4043 JR Opheusden (28-5-2019)</text:p>
            <text:p text:style-name="common-al"/>
            <text:p text:style-name="last-al">Inzage stukken ODR: Tijdens de openingstijden van het gemeentehuis aan  de Burgemeester Lodderstraat 20, 4043 KM Opheusden. Let op: het  Omgevingsloket werkt UITSLUITEND op afspraak, te maken via tel. 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2645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4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4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69787 438502</meta:user-defined>
    <meta:user-defined meta:name="DC.title">Aangevraagde omgevingsvergunning Opheusden, Tielsestraat 85b,            uitbreiding bomenloods</meta:user-defined>
    <meta:user-defined meta:name="OVERHEID.PostcodeHuisnummer/OVERHEIDop.postcodeHuisnummer">4043JR 85b</meta:user-defined>
    <meta:user-defined meta:name="OVERHEIDop.straatnaam">Tielsestraat</meta:user-defined>
    <meta:user-defined meta:name="OVERHEIDop.woonplaats">Opheusd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645</meta:user-defined>
    <meta:user-defined meta:name="OVERHEIDop.GmbID/DC.identifier">gmb-2019-152645</meta:user-defined>
    <meta:user-defined meta:name="OVERHEIDop.versieInformatie"/>
  </office:meta>
</office:document-meta>
</file>