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Lotusbloem 6 in Nieuwveen, project De Verwondering Zuidereiland kavel 96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6 in Nieuwveen, project De Verwondering Zuidereiland kavel 96 - zaak nr. W-2019-0177 - aanvraag omgevingsvergunning voor het nieuw bouwen van een woning - ingekomen 18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6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679.56 467080.16</meta:user-defined>
    <meta:user-defined meta:name="DC.title">Aanvraag ingekomen, Lotusbloem 6 in Nieuwveen, project De Verwondering Zuidereiland kavel 96 - het nieuw bouwen van een woning</meta:user-defined>
    <meta:user-defined meta:name="OVERHEID.PostcodeHuisnummer/OVERHEIDop.postcodeHuisnummer">2441</meta:user-defined>
    <meta:user-defined meta:name="OVERHEIDop.straatnaam">Laan der Verwondering</meta:user-defined>
    <meta:user-defined meta:name="OVERHEIDop.woonplaats">Nieuw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42</meta:user-defined>
    <meta:user-defined meta:name="OVERHEIDop.GmbID/DC.identifier">gmb-2019-152642</meta:user-defined>
    <meta:user-defined meta:name="OVERHEIDop.versieInformatie"/>
  </office:meta>
</office:document-meta>
</file>