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uerweg 49 in Bergen (NH), het bouwen van een bijgebouw (WABO1801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Buerweg 49 in Bergen (NH), het bouwen van een bijgebouw (WABO18018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64</meta:user-defined>
    <meta:user-defined meta:name="OVERHEIDop.GmbID/DC.identifier">gmb-2019-1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E 2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99 520104</meta:user-defined>
    <meta:user-defined meta:name="OVERHEIDop.versieInformatie"/>
  </office:meta>
</office:document-meta>
</file>