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561 Zwem4daagse Boschbad d.d. 1 t/m 5 juli 2019, op het terrein van Boschbad, Felualaan 29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zwem4daagse   </text:p>
            <text:p text:style-name="tussenkopcur">Datum vergunning:  19 jun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636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3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3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648 470014</meta:user-defined>
    <meta:user-defined meta:name="DC.title">Verleende evenementenvergunning:  19/62561 Zwem4daagse Boschbad d.d. 1 t/m 5 juli 2019, op het terrein van Boschbad, Felualaan 29 in Apeldoorn</meta:user-defined>
    <meta:user-defined meta:name="OVERHEID.PostcodeHuisnummer/OVERHEIDop.postcodeHuisnummer">7313GM 29</meta:user-defined>
    <meta:user-defined meta:name="OVERHEIDop.straatnaam">Felualaan</meta:user-defined>
    <meta:user-defined meta:name="OVERHEIDop.woonplaats">Apeldoor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636</meta:user-defined>
    <meta:user-defined meta:name="OVERHEIDop.GmbID/DC.identifier">gmb-2019-152636</meta:user-defined>
    <meta:user-defined meta:name="OVERHEIDop.versieInformatie"/>
  </office:meta>
</office:document-meta>
</file>