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grandcafé met kleine keuken en vergaderfaciliteit aan Douvenrader Allee 1a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756</text:p>
            <text:p text:style-name="common-al">Adres : Douvenrader Allee 1a, 6411 RZ Heerlen</text:p>
            <text:p text:style-name="common-al">Activiteit : het starten van een grandcafé met kleine keuken en vergaderfaciliteit</text:p>
            <text:p text:style-name="common-al">Datum van ontvangst : 16-04-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61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5122 321537</meta:user-defined>
    <meta:user-defined meta:name="DC.title">Gemeente Heerlen – kennisgeving activiteitenbesluit milieubeheer: het starten van een grandcafé met kleine keuken en vergaderfaciliteit aan Douvenrader Allee 1a te Heerlen</meta:user-defined>
    <meta:user-defined meta:name="OVERHEID.PostcodeHuisnummer/OVERHEIDop.postcodeHuisnummer">6419</meta:user-defined>
    <meta:user-defined meta:name="OVERHEIDop.straatnaam">Douvenrader Allee</meta:user-defined>
    <meta:user-defined meta:name="OVERHEIDop.woonplaats">Heerlen</meta:user-defined>
    <meta:user-defined meta:name="DCTERMS.W3CDTF/DCTERMS.available">2019-06-21</meta:user-defined>
    <meta:user-defined meta:name="DCTERMS.W3CDTF/OVERHEIDop.jaargang">2019</meta:user-defined>
    <meta:user-defined meta:name="OVERHEIDop.publicationIssue">152619</meta:user-defined>
    <meta:user-defined meta:name="OVERHEIDop.GmbID/DC.identifier">gmb-2019-152619</meta:user-defined>
    <meta:user-defined meta:name="OVERHEIDop.versieInformatie"/>
  </office:meta>
</office:document-meta>
</file>