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Weg naar de Oude Veert 2 in Egmond aan den Hoef, het veranderen van een in-/uitrit (WABO1801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6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Weg naar de Oude Veert 2 in Egmond aan den Hoef, het veranderen van een in-/uitrit (WABO1801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61</meta:user-defined>
    <meta:user-defined meta:name="OVERHEIDop.GmbID/DC.identifier">gmb-2019-15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J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80 515042</meta:user-defined>
    <meta:user-defined meta:name="OVERHEIDop.versieInformatie"/>
  </office:meta>
</office:document-meta>
</file>