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nstreelpad 6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besloten om de beslistermijn voor de aanvraag met zaaknummer 2187563 voor een omgevingsvergunning voor het <text:span text:style-name="nadrukvet">bouwen van een schuur naast de woning </text:span>op locatie Minstreelpad 6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260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0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0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938.49 464366.43</meta:user-defined>
    <meta:user-defined meta:name="DC.title">Kennisgeving verlenging beslistermijn omgevingsvergunning Minstreelpad 61 in Soest</meta:user-defined>
    <meta:user-defined meta:name="OVERHEID.PostcodeHuisnummer/OVERHEIDop.postcodeHuisnummer">3766BS 61</meta:user-defined>
    <meta:user-defined meta:name="OVERHEIDop.straatnaam">Minstreelpad</meta:user-defined>
    <meta:user-defined meta:name="OVERHEIDop.woonplaats">Soes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08</meta:user-defined>
    <meta:user-defined meta:name="OVERHEIDop.GmbID/DC.identifier">gmb-2019-152608</meta:user-defined>
    <meta:user-defined meta:name="OVERHEIDop.versieInformatie"/>
  </office:meta>
</office:document-meta>
</file>