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orpsstraat 267</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instemmingsbesluit kabels en leidingen : het aanleggen van een glasvezelkabel, op locatie Dorpsstraat 267. De aanvraag is geregistreerd onder zaaknummer V-2019-35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5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39 474813.31</meta:user-defined>
    <meta:user-defined meta:name="DC.title">Kennisgeving ontvangst aanvraag instemmingsbesluit kabels en leidingen  Dorpsstraat 267</meta:user-defined>
    <meta:user-defined meta:name="OVERHEID.PostcodeHuisnummer/OVERHEIDop.postcodeHuisnummer">7524CB 267</meta:user-defined>
    <meta:user-defined meta:name="OVERHEIDop.straatnaam">Dorps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597</meta:user-defined>
    <meta:user-defined meta:name="OVERHEIDop.GmbID/DC.identifier">gmb-2019-152597</meta:user-defined>
    <meta:user-defined meta:name="OVERHEIDop.versieInformatie"/>
  </office:meta>
</office:document-meta>
</file>