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e houdende nadere regels omtrent terrassen Ede 2019</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op 11 juni 2019, zaaknummer 109712; </text:p>
            <text:p text:style-name="al">gelet op artikel 2:28, vierde lid van de Algemene plaatselijke verordening Ede 2012.</text:p>
            <text:p text:style-name="al"/>
            <text:p text:style-name="al">Overwegende dat:</text:p>
            <text:p text:style-name="al"/>
            <text:list text:style-name="id1-3-2-1-1-7">
              <text:list-item text:style-override="id1-3-2-1-1-7-1">
                <text:number>1.</text:number>
                <text:p text:style-name="al">De taak van de gemeente Ede als lokale overheid is te zorgen voor een veilige openbare ruimte en een levendig straatbeeld dat past bij de opvatting van de Edese bevolking.</text:p>
              </text:list-item>
            </text:list>
            <text:p text:style-name="al"/>
            <text:list text:style-name="id1-3-2-1-1-9">
              <text:list-item text:style-override="id1-3-2-1-1-9-1">
                <text:number>2.</text:number>
                <text:p text:style-name="al">Terrassen een belangrijk onderdeel van de horeca zijn die de levendigheid in de stad bevorderen.</text:p>
              </text:list-item>
            </text:list>
            <text:p text:style-name="al"/>
            <text:list text:style-name="id1-3-2-1-1-11">
              <text:list-item text:style-override="id1-3-2-1-1-11-1">
                <text:number>3.</text:number>
                <text:p text:style-name="al">Terrassen tijdelijke en weersafhankelijke uitbreidingen van inpandige horecaruimtes zijn en daarmee als het ware te gast zijn in de openbare ruimte.</text:p>
              </text:list-item>
            </text:list>
            <text:p text:style-name="al"/>
            <text:list text:style-name="id1-3-2-1-1-13">
              <text:list-item text:style-override="id1-3-2-1-1-13-1">
                <text:number>4.</text:number>
                <text:p text:style-name="al">Een terras een plek is waar men buiten zit en men de openbare ruimte beleeft. Een terras dus een ruimte in de openlucht is, dat aansluit op of behoort bij een horecagelegenheid.</text:p>
              </text:list-item>
            </text:list>
            <text:p text:style-name="al"/>
            <text:list text:style-name="id1-3-2-1-1-15">
              <text:list-item text:style-override="id1-3-2-1-1-15-1">
                <text:number>5.</text:number>
                <text:p text:style-name="al">Het terrassenbeleid ruimte biedt voor individualiteit van horecaondernemingen binnen helder gedefinieerde kaders, zodat de kwaliteit en de samenhang van de openbare ruimte wordt gewaarborgd. </text:p>
              </text:list-item>
            </text:list>
            <text:p text:style-name="al"/>
            <text:list text:style-name="id1-3-2-1-1-17">
              <text:list-item text:style-override="id1-3-2-1-1-17-1">
                <text:number>6.</text:number>
                <text:p text:style-name="al">Een kwalitatieve inrichting van de terrassen immers voor alle belanghebbenden wenselijk is.</text:p>
              </text:list-item>
            </text:list>
            <text:p text:style-name="al"/>
            <text:list text:style-name="id1-3-2-1-1-19">
              <text:list-item text:style-override="id1-3-2-1-1-19-1">
                <text:number>7.</text:number>
                <text:p text:style-name="al">De Algemene Plaatselijke Verordening Ede de mogelijkheid biedt voor nadere regels.</text:p>
              </text:list-item>
            </text:list>
            <text:p text:style-name="al">Besluit:</text:p>
            <text:p text:style-name="al"/>
            <text:list text:style-name="id1-3-2-1-1-22">
              <text:list-item text:style-override="id1-3-2-1-1-22-1">
                <text:number>1.</text:number>
                <text:p text:style-name="al">Vast te stellen de Nadere regels Terrassen Ede 2019.</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nadere regel wordt verstaan onder:</text:p>
              <text:p text:style-name="al"/>
              <text:p text:style-name="al">
              <text:span text:style-name="nadrukcur">Gevelterras:</text:span>
            </text:p>
              <text:p text:style-name="al">Terrassen direct grenzend aan de gevels van panden.</text:p>
              <text:p text:style-name="al"/>
              <text:p text:style-name="al">
              <text:span text:style-name="nadrukcur">Overterras</text:span>
              <text:span text:style-name="nadrukcur">:</text:span>
            </text:p>
              <text:p text:style-name="al">Terrassen niet direct grenzend aan de gevels van panden, voorbij de looproute.</text:p>
              <text:p text:style-name="al"/>
              <text:p text:style-name="al">
              <text:span text:style-name="nadrukcur">Overkapping:</text:span>
            </text:p>
              <text:p text:style-name="al">Een dakconstructie zonder wanden, dan wel aan maximaal drie zijden begrensd door de gevels van belendende gebouwen.</text:p>
              <text:p text:style-name="al"/>
              <text:p text:style-name="al">
              <text:span text:style-name="nadrukcur">Luifel:</text:span>
            </text:p>
              <text:p text:style-name="al">Een luifel is een afdak of platte overkapping aan een gevel van een pand. </text:p>
              <text:p text:style-name="al"/>
              <text:p text:style-name="al">
              <text:span text:style-name="nadrukcur">Zonnescherm / uitvalscherm:</text:span>
            </text:p>
              <text:p text:style-name="al">Een aan de buitenzijde van de gevel opgehangen zonwering in de vorm van een uitklapbaar of uitrolbaar scherm.</text:p>
              <text:p text:style-name="al"/>
              <text:p text:style-name="al">
              <text:span text:style-name="nadrukcur">Vlonder:</text:span>
            </text:p>
              <text:p text:style-name="al">Een houten constructie die direct contact met de ondergrond voorkomt en bedoeld als egalisatie van de ondergrond.</text:p>
              <text:p text:style-name="al"/>
              <text:p text:style-name="al">
              <text:span text:style-name="nadrukcur">Serre:</text:span>
            </text:p>
              <text:p text:style-name="al">Een serre is een grotendeels uit glas bestaande uitbouw bij een gebouw.</text:p>
              <text:p text:style-name="al"/>
              <text:p text:style-name="al">
              <text:span text:style-name="nadrukcur">Terrasschot:</text:span>
            </text:p>
              <text:p text:style-name="al">Schotten die worden gebruikt voor de afbakening van een terras dan wel als windscherm. </text:p>
              <text:p text:style-name="al"/>
              <text:p text:style-name="al">
              <text:span text:style-name="nadrukcur">Parasol:</text:span>
            </text:p>
              <text:p text:style-name="al">Een bescherming tegen de zon die bestaat uit een stok met baleinen, bespannen met een doek. De constructie is gelijk aan die van een paraplu, maar dan groter.</text:p>
              <text:p text:style-name="al"/>
              <text:p text:style-name="al">
              <text:span text:style-name="nadrukcur">Uitstalling:</text:span>
            </text:p>
              <text:p text:style-name="al">Onder uitstalling wordt verstaan het neerzetten van goederen in de openbare ruimte om aandacht te vestigen op de ter plaatse gevestigde onderneming. </text:p>
            </text:section>
            <text:section text:name="artikel_id1-3-2-2-1-3" text:style-name="artikel">
              <text:p text:style-name="artikel_kop_titel"><text:span text:style-name="artikel_kop_label">Artikel</text:span> <text:span text:style-name="artikel_kop_nr">2</text:span> Toepassingsbereik</text:p>
              <text:p text:style-name="al">Deze nadere regel is niet van toepassing op het plaatsen van uitstallingen buiten terrassen, daarvoor gelden de nadere regels over uitstallingen. </text:p>
            </text:section>
            <text:section text:name="artikel_id1-3-2-2-1-4" text:style-name="artikel">
              <text:p text:style-name="artikel_kop_titel"><text:span text:style-name="artikel_kop_label">Artikel</text:span> <text:span text:style-name="artikel_kop_nr">3</text:span> Procedure</text:p>
              <text:list text:style-name="id1-3-2-2-1-4-2">
                <text:list-item text:style-override="id1-3-2-2-1-4-2">
                  <text:number>1.</text:number>
                  <text:p text:style-name="al">Een vergunning voor een terras dient te worden aangevraagd via het digitale loket van de gemeente Ede en voor verdere informatie kunt u zich wenden tot de Omgevingsdienst De Vallei (ODDV) bij de balie Bouwen Wonen en Milieu Raadhuisplein 3 te Ede.</text:p>
                </text:list-item>
                <text:list-item text:style-override="id1-3-2-2-1-4-3">
                  <text:number>2.</text:number>
                  <text:p text:style-name="al">Het plaatsen van een terras op de openbare weg die in eigendom is van de gemeente Ede, is enkel toegestaan nadat er een voorafgaande huurovereenkomst is gesloten. Ook hiervoor kunt u zich wenden tot de ODDV die e.e.a. afstemt met de afdeling Beheer.</text:p>
                </text:list-item>
              </text:list>
            </text:section>
            <text:p text:style-name="hoofdstuk_bottom"/>
          </text:section>
          <text:section text:name="hoofdstuk_id1-3-2-2-2" text:style-name="hoofdstuk">
            <text:p text:style-name="hoofdstuk_kop"><text:span text:style-name="label">Hoofdstuk</text:span> <text:span text:style-name="nr">2</text:span> Gebruiksbepalingen</text:p>
            <text:section text:name="artikel_id1-3-2-2-2-2" text:style-name="artikel">
              <text:p text:style-name="artikel_kop_titel"><text:span text:style-name="artikel_kop_label">Artikel</text:span> <text:span text:style-name="artikel_kop_nr">4</text:span> Vrije toegang</text:p>
              <text:p text:style-name="al">De toegangspaden tot de ingang van het pand en tot eventuele nooduitgangen worden over een breedte van 1.30 meter geheel vrij gehouden van meubilair of andere obstakels in verband met de toegankelijkheid voor de hulpdiensten en het (mindervalide) publiek.</text:p>
            </text:section>
            <text:section text:name="artikel_id1-3-2-2-2-3" text:style-name="artikel">
              <text:p text:style-name="artikel_kop_titel"><text:span text:style-name="artikel_kop_label">Artikel</text:span> <text:span text:style-name="artikel_kop_nr">5</text:span> Tijden </text:p>
              <text:p text:style-name="al">Het terras mag tot <text:span text:style-name="nadrukvet">24.00 uur</text:span> in de vergunningperiode worden geëxploiteerd, tenzij anders bepaald.</text:p>
            </text:section>
            <text:section text:name="artikel_id1-3-2-2-2-4" text:style-name="artikel">
              <text:p text:style-name="artikel_kop_titel"><text:span text:style-name="artikel_kop_label">Artikel</text:span> <text:span text:style-name="artikel_kop_nr">6</text:span> Ketenen</text:p>
              <text:p text:style-name="al">Terrasstoelen worden <text:span text:style-name="nadrukvet">na sluitingstijd</text:span> van het terras met elkaar worden <text:span text:style-name="nadrukvet">verbonden</text:span> door middel van een ketting of stalendraad en tot maximaal 1.50 meter <text:span text:style-name="nadrukvet">opgestapeld</text:span>.</text:p>
            </text:section>
            <text:section text:name="artikel_id1-3-2-2-2-5" text:style-name="artikel">
              <text:p text:style-name="artikel_kop_titel"><text:span text:style-name="artikel_kop_label">Artikel</text:span> <text:span text:style-name="artikel_kop_nr">7</text:span> Glas en zwerfafval</text:p>
              <text:p text:style-name="al">De ondernemer ziet erop toe dat er geen zwerfglas en zwerfafval op zijn terras terecht komt en voorkomt dat glaswerk wordt meegenomen buiten zijn terras. De ondernemer is verantwoordelijk voor het opruimen van zijn terras.</text:p>
            </text:section>
            <text:section text:name="artikel_id1-3-2-2-2-6" text:style-name="artikel">
              <text:p text:style-name="artikel_kop_titel"><text:span text:style-name="artikel_kop_label">Artikel</text:span> <text:span text:style-name="artikel_kop_nr">8</text:span> Meubilair</text:p>
              <text:list text:style-name="id1-3-2-2-2-6-2">
                <text:list-item text:style-override="id1-3-2-2-2-6-2">
                  <text:number> 1. </text:number>
                  <text:p text:style-name="al">Alleen deugdelijk materiaal is toegestaan.</text:p>
                </text:list-item>
                <text:list-item text:style-override="id1-3-2-2-2-6-3">
                  <text:number> 2. </text:number>
                  <text:p text:style-name="al">Het meubilair mag niet zo’n grote omvang hebben en niet zo worden geplaatst dat het wordt gebruikt als afscheiding van het terras en het zicht belemmert vanaf de openbare weg.</text:p>
                </text:list-item>
              </text:list>
            </text:section>
            <text:section text:name="artikel_id1-3-2-2-2-7" text:style-name="artikel">
              <text:p text:style-name="artikel_kop_titel"><text:span text:style-name="artikel_kop_label">Artikel</text:span> <text:span text:style-name="artikel_kop_nr">9</text:span> Andere terrasbenodigdheden</text:p>
              <text:list text:style-name="id1-3-2-2-2-7-2">
                <text:list-item text:style-override="id1-3-2-2-2-7-2">
                  <text:number> 1. </text:number>
                  <text:p text:style-name="al">Andere terrasbenodigdheden zoals bijvoorbeeld afvalbakken, bloembakken en menukaartborden zijn toegestaan, tenzij anders bepaald, mits zij binnen de toegestane terrasafmeting zijn geplaatst.</text:p>
                </text:list-item>
                <text:list-item text:style-override="id1-3-2-2-2-7-3">
                  <text:number> 2. </text:number>
                  <text:p text:style-name="al">Deze benodigdheden mogen niet zo’n grote omvang hebben en niet zo worden geplaatst dat zij worden gebruikt als afscheiding van het terras en het zicht belemmert vanaf de openbare weg.</text:p>
                </text:list-item>
              </text:list>
            </text:section>
            <text:section text:name="artikel_id1-3-2-2-2-8" text:style-name="artikel">
              <text:p text:style-name="artikel_kop_titel"><text:span text:style-name="artikel_kop_label">Artikel</text:span> <text:span text:style-name="artikel_kop_nr">10</text:span> Verlichting </text:p>
              <text:p text:style-name="al">De verlichting voldoet aan de eisen van de APV Ede 2012 en de Wet milieubeheer.</text:p>
            </text:section>
            <text:section text:name="artikel_id1-3-2-2-2-9" text:style-name="artikel">
              <text:p text:style-name="artikel_kop_titel"><text:span text:style-name="artikel_kop_label">Artikel</text:span> <text:span text:style-name="artikel_kop_nr">11</text:span> Vlonders</text:p>
              <text:list text:style-name="id1-3-2-2-2-9-2">
                <text:list-item text:style-override="id1-3-2-2-2-9-2">
                  <text:number>1.</text:number>
                  <text:p text:style-name="al">Vlonders zijn niet toegestaan, tenzij er bijzondere omstandigheden zijn die dit nodig maken en er geen alternatieven mogelijk zijn. Dit wordt per geval beoordeeld. </text:p>
                </text:list-item>
                <text:list-item text:style-override="id1-3-2-2-2-9-3">
                  <text:number>2.</text:number>
                  <text:p text:style-name="al">Voor het plaatsen van vlonders is een omgevingsvergunning vereist.</text:p>
                </text:list-item>
              </text:list>
            </text:section>
            <text:section text:name="artikel_id1-3-2-2-2-10" text:style-name="artikel">
              <text:p text:style-name="artikel_kop_titel"><text:span text:style-name="artikel_kop_label">Artikel</text:span> <text:span text:style-name="artikel_kop_nr">12</text:span> Parasols</text:p>
              <text:list text:style-name="id1-3-2-2-2-10-2">
                <text:list-item text:style-override="id1-3-2-2-2-10-2">
                  <text:number> 1. </text:number>
                  <text:p text:style-name="al">Parasols zijn overal toegestaan, tenzij anders bepaald, mits inclusief doek binnen toegestane afmeting van het terras geplaatst.</text:p>
                </text:list-item>
                <text:list-item text:style-override="id1-3-2-2-2-10-3">
                  <text:number> 2. </text:number>
                  <text:p text:style-name="al">De parasols dienen na afloop van de openingstijd van het terras te worden ingeklapt en vastgeketend door middel van een ketting of stalendraad.</text:p>
                </text:list-item>
                <text:list-item text:style-override="id1-3-2-2-2-10-4">
                  <text:number> 3. </text:number>
                  <text:p text:style-name="al">In bijzondere omstandigheden kan op last van het bevoegd gezag worden bepaald dat de parasols ten behoeve van de veiligheid na afloop van de openingstijd moeten worden binnen gehaald.</text:p>
                </text:list-item>
                <text:list-item text:style-override="id1-3-2-2-2-10-5">
                  <text:number> 4. </text:number>
                  <text:p text:style-name="al">De parasols dienen van een deugdelijk materiaal te zijn.</text:p>
                </text:list-item>
                <text:list-item text:style-override="id1-3-2-2-2-10-6">
                  <text:number> 5. </text:number>
                  <text:p text:style-name="al">Op de parasols is het toegestaan een tekst of afbeelding te vermelden mits ondergeschikt aan het totale oppervlak.</text:p>
                </text:list-item>
              </text:list>
            </text:section>
            <text:section text:name="artikel_id1-3-2-2-2-11" text:style-name="artikel">
              <text:p text:style-name="artikel_kop_titel"><text:span text:style-name="artikel_kop_label">Artikel</text:span> <text:span text:style-name="artikel_kop_nr">13</text:span> Terrasschotten gevelterrassen</text:p>
              <text:list text:style-name="id1-3-2-2-2-11-2">
                <text:list-item text:style-override="id1-3-2-2-2-11-2">
                  <text:number>1.</text:number>
                  <text:p text:style-name="al">Demontabele terrasschotten zijn toegestaan indien zij haaks op de gevel worden geplaatst.</text:p>
                </text:list-item>
                <text:list-item text:style-override="id1-3-2-2-2-11-3">
                  <text:number>2.</text:number>
                  <text:p text:style-name="al">Alleen deugdelijk materiaal is toegestaan.</text:p>
                </text:list-item>
                <text:list-item text:style-override="id1-3-2-2-2-11-4">
                  <text:number>3.</text:number>
                  <text:p text:style-name="al">De schotten mogen niet hoger zijn dan 1.50 meter, tenzij anders bepaald. Zij moeten transparant zijn vanaf een hoogte van 65 cm. Hieronder mag een ondoorzichtige spatrand worden aangebracht.</text:p>
                </text:list-item>
                <text:list-item text:style-override="id1-3-2-2-2-11-5">
                  <text:number>4.</text:number>
                  <text:p text:style-name="al">Op de terrasschotten is het toegestaan een tekst of afbeelding te plaatsen mits ondergeschikt aan het totale oppervlak. </text:p>
                </text:list-item>
                <text:list-item text:style-override="id1-3-2-2-2-11-6">
                  <text:number>5.</text:number>
                  <text:p text:style-name="al">Het is niet toegestaan deze schotten eveneens parallel aan de gevel te plaatsen, tenzij er bijzondere omstandigheden zijn die dit nodig maken en er geen alternatieven mogelijk zijn. Dit en de vormgeving en afmeting worden per geval beoordeeld.</text:p>
                </text:list-item>
                <text:list-item text:style-override="id1-3-2-2-2-11-7">
                  <text:number>6.</text:number>
                  <text:p text:style-name="al">Per locatie wordt bekeken wat de mogelijkheden voor terrasschotten zijn in verband met de doorstroming en bereikbaarheid.</text:p>
                </text:list-item>
                <text:list-item text:style-override="id1-3-2-2-2-11-8">
                  <text:number>7.</text:number>
                  <text:p text:style-name="al">Voor het plaatsen van demontabele terrasschotten is een omgevingsvergunning vereist.</text:p>
                </text:list-item>
                <text:list-item text:style-override="id1-3-2-2-2-11-9">
                  <text:number>8.</text:number>
                  <text:p text:style-name="al">Op het gevelterras zijn eveneens verrijdbare schotten toegestaan mits deze na sluiting terras kunnen worden binnen gezet. </text:p>
                </text:list-item>
              </text:list>
            </text:section>
            <text:section text:name="artikel_id1-3-2-2-2-12" text:style-name="artikel">
              <text:p text:style-name="artikel_kop_titel"><text:span text:style-name="artikel_kop_label">Artikel</text:span> <text:span text:style-name="artikel_kop_nr">14</text:span> Terrasschotten overterrassen</text:p>
              <text:list text:style-name="id1-3-2-2-2-12-2">
                <text:list-item text:style-override="id1-3-2-2-2-12-2">
                  <text:number>1.</text:number>
                  <text:p text:style-name="al">Op overterrassen bij pleinen en op andere locaties zijn eveneens demontabele schotten toegestaan, tenzij ander bepaald, met een maximale hoogte van 1.50 meter. Zij moeten transparant zijn vanaf een hoogte van 65 cm. Hieronder mag een ondoorzichtige spatrand worden aangebracht.</text:p>
                </text:list-item>
                <text:list-item text:style-override="id1-3-2-2-2-12-3">
                  <text:number>2.</text:number>
                  <text:p text:style-name="al">Alleen deugdelijk materiaal is toegestaan.</text:p>
                </text:list-item>
                <text:list-item text:style-override="id1-3-2-2-2-12-4">
                  <text:number>3.</text:number>
                  <text:p text:style-name="al">Per locatie wordt bekeken wat de mogelijkheden voor terrasschotten zijn in verband met de doorstroming en bereikbaarheid.</text:p>
                </text:list-item>
                <text:list-item text:style-override="id1-3-2-2-2-12-5">
                  <text:number>4.</text:number>
                  <text:p text:style-name="al">Op het overterras zijn eveneens verrijdbare schotten toegestaan mits deze na sluiting terras kunnen worden binnen gezet.</text:p>
                </text:list-item>
                <text:list-item text:style-override="id1-3-2-2-2-12-6">
                  <text:number>5.</text:number>
                  <text:p text:style-name="al">Voor het plaatsen van demontabele terrasschotten is een omgevingsvergunning vereist.</text:p>
                </text:list-item>
              </text:list>
            </text:section>
            <text:section text:name="artikel_id1-3-2-2-2-13" text:style-name="artikel">
              <text:p text:style-name="artikel_kop_titel"><text:span text:style-name="artikel_kop_label">Artikel</text:span> <text:span text:style-name="artikel_kop_nr">15</text:span> Vaste bevestigingspunten</text:p>
              <text:list text:style-name="id1-3-2-2-2-13-2">
                <text:list-item text:style-override="id1-3-2-2-2-13-2">
                  <text:number>1.</text:number>
                  <text:p text:style-name="al">Vergunninghouder mag, met uitzondering van vaste parasolvoeten en demontabele terrasschotten, in de openbare ruimte geen vaste bevestigingspunten in de grond aanbrengen.</text:p>
                </text:list-item>
                <text:list-item text:style-override="id1-3-2-2-2-13-3">
                  <text:number>2.</text:number>
                  <text:p text:style-name="al">De vergunninghouder mag vaste, in de grond verzonken parasolvoeten plaatsen, tenzij anders bepaald, mits de bestrating netjes wordt hersteld.</text:p>
                </text:list-item>
                <text:list-item text:style-override="id1-3-2-2-2-13-4">
                  <text:number>3.</text:number>
                  <text:p text:style-name="al">De parasolvoeten dienen aan een verzonken plaat onder de bestrating te worden bevestigd.</text:p>
                </text:list-item>
                <text:list-item text:style-override="id1-3-2-2-2-13-5">
                  <text:number>4.</text:number>
                  <text:p text:style-name="al">De parasolvoeten moeten zodanig worden geplaatst dat zij de doorstroming en bereikbaarheid van het verkeer, het zichtsveld van camera’s en de mogelijkheid van het houden van evenementen niet hinderen.</text:p>
                </text:list-item>
              </text:list>
            </text:section>
            <text:section text:name="artikel_id1-3-2-2-2-14" text:style-name="artikel">
              <text:p text:style-name="artikel_kop_titel"><text:span text:style-name="artikel_kop_label">Artikel</text:span> <text:span text:style-name="artikel_kop_nr">16</text:span> Luifels/overkappingen </text:p>
              <text:list text:style-name="id1-3-2-2-2-14-2">
                <text:list-item text:style-override="id1-3-2-2-2-14-2">
                  <text:number>1.</text:number>
                  <text:p text:style-name="al">Per locatie wordt bekeken wat de mogelijkheden, constructie en omvang voor luifels/overkappingen zijn.</text:p>
                </text:list-item>
                <text:list-item text:style-override="id1-3-2-2-2-14-3">
                  <text:number>2.</text:number>
                  <text:p text:style-name="al">Voor het plaatsen van een luifel/overkapping is een omgevingsvergunning vereist.</text:p>
                </text:list-item>
              </text:list>
            </text:section>
            <text:section text:name="artikel_id1-3-2-2-2-15" text:style-name="artikel">
              <text:p text:style-name="artikel_kop_titel"><text:span text:style-name="artikel_kop_label">Artikel</text:span> <text:span text:style-name="artikel_kop_nr">17</text:span> Uitvalschermen </text:p>
              <text:list text:style-name="id1-3-2-2-2-15-2">
                <text:list-item text:style-override="id1-3-2-2-2-15-2">
                  <text:number>1.</text:number>
                  <text:p text:style-name="al">Een uitvalscherm dient constructief aan de gevel te worden bevestigd.</text:p>
                </text:list-item>
                <text:list-item text:style-override="id1-3-2-2-2-15-3">
                  <text:number>2.</text:number>
                  <text:p text:style-name="al">Alleen deugdelijk materiaal is toegestaan.</text:p>
                </text:list-item>
                <text:list-item text:style-override="id1-3-2-2-2-15-4">
                  <text:number>3.</text:number>
                  <text:p text:style-name="al">Op de uitvalschermen is het toegestaan een tekst of afbeelding te plaatsen mits ondergeschikt aan het totale oppervlak. </text:p>
                </text:list-item>
                <text:list-item text:style-override="id1-3-2-2-2-15-5">
                  <text:number>4.</text:number>
                  <text:p text:style-name="al">De maximale breedte van het uitvalscherm is gelijk aan de voorgevelbreedte van het pand.</text:p>
                </text:list-item>
                <text:list-item text:style-override="id1-3-2-2-2-15-6">
                  <text:number>5.</text:number>
                  <text:p text:style-name="al">Een uitvalscherm mag de grenzen van het terras niet overschrijden. </text:p>
                </text:list-item>
              </text:list>
            </text:section>
            <text:section text:name="artikel_id1-3-2-2-2-16" text:style-name="artikel">
              <text:p text:style-name="artikel_kop_titel"><text:span text:style-name="artikel_kop_label">Artikel</text:span> <text:span text:style-name="artikel_kop_nr">18</text:span> Serres</text:p>
              <text:list text:style-name="id1-3-2-2-2-16-2">
                <text:list-item text:style-override="id1-3-2-2-2-16-2">
                  <text:number>1.</text:number>
                  <text:p text:style-name="al">Terrassen in de vorm van permanente aan/uitbouwen zoals serres zijn niet toegestaan in het centrum op basis van de bestemming.</text:p>
                </text:list-item>
                <text:list-item text:style-override="id1-3-2-2-2-16-3">
                  <text:number>2.</text:number>
                  <text:p text:style-name="al">Op overige locaties dient eveneens de bestemming te worden getoetst. </text:p>
                </text:list-item>
              </text:list>
            </text:section>
            <text:section text:name="artikel_id1-3-2-2-2-17" text:style-name="artikel">
              <text:p text:style-name="artikel_kop_titel"><text:span text:style-name="artikel_kop_label">Artikel</text:span> <text:span text:style-name="artikel_kop_nr">19</text:span> Uitstallingen</text:p>
              <text:p text:style-name="al">Een terrasvergunnninghouder mag de uitstallingen tijdens openingstijden op het gehele terras plaatsen, mits de doorgang gewaarborgd blijft.</text:p>
            </text:section>
            <text:section text:name="artikel_id1-3-2-2-2-18" text:style-name="artikel">
              <text:p text:style-name="artikel_kop_titel"><text:span text:style-name="artikel_kop_label">Artikel</text:span> <text:span text:style-name="artikel_kop_nr">20</text:span> Terrein buurman</text:p>
              <text:p text:style-name="al">Er bestaat de mogelijkheid, met instemming van de gemeente en de eigenaren/of huurder van het naastliggende perceel, het terras uit te breiden op de gronden van dit naastliggende perceel. Hiervoor dient wel een terrasvergunning te worden aangevraagd.</text:p>
            </text:section>
            <text:p text:style-name="hoofdstuk_bottom"/>
          </text:section>
          <text:section text:name="hoofdstuk_id1-3-2-2-3" text:style-name="hoofdstuk">
            <text:p text:style-name="hoofdstuk_kop"><text:span text:style-name="label">Hoofdstuk</text:span> <text:span text:style-name="nr">3</text:span> Bijzondere bepalingen Museumplein en directe omgeving</text:p>
            <text:section text:name="artikel_id1-3-2-2-3-2" text:style-name="artikel">
              <text:p text:style-name="artikel_kop_titel"><text:span text:style-name="artikel_kop_label">Artikel</text:span> <text:span text:style-name="artikel_kop_nr">21</text:span> Toepassingsbereik</text:p>
              <text:p text:style-name="al">De bepalingen van dit hoofdstuk zijn van toepassing op het gebied aangegeven op de bij deze nadere regel behorende kaart van het Museumplein en directe omgeving ( bijlage 1). </text:p>
            </text:section>
            <text:section text:name="artikel_id1-3-2-2-3-3" text:style-name="artikel">
              <text:p text:style-name="artikel_kop_titel"><text:span text:style-name="artikel_kop_label">Artikel</text:span> <text:span text:style-name="artikel_kop_nr">22</text:span> Terrasschotten gevelterras</text:p>
              <text:list text:style-name="id1-3-2-2-3-3-2">
                <text:list-item text:style-override="id1-3-2-2-3-3-2">
                  <text:number>1.</text:number>
                  <text:p text:style-name="al">Op het gevelterras zijn demontabele terrasschotten toegestaan, mits haaks op de gevel. </text:p>
                </text:list-item>
                <text:list-item text:style-override="id1-3-2-2-3-3-3">
                  <text:number>2.</text:number>
                  <text:p text:style-name="al">De kwaliteitseisen die zijn gesteld aan reeds bestaande schotten waarvoor een bouwvergunning verleend (kenmerk: 2006 B0141), dienen als uitgangspunt.</text:p>
                </text:list-item>
              </text:list>
            </text:section>
            <text:section text:name="artikel_id1-3-2-2-3-4" text:style-name="artikel">
              <text:p text:style-name="artikel_kop_titel"><text:span text:style-name="artikel_kop_label">Artikel</text:span> <text:span text:style-name="artikel_kop_nr">23</text:span> Terrasschotten overterras</text:p>
              <text:p text:style-name="al">Op het overterras van het middenterrein zijn geen terrasschotten toegestaan. </text:p>
            </text:section>
            <text:section text:name="artikel_id1-3-2-2-3-5" text:style-name="artikel">
              <text:p text:style-name="artikel_kop_titel"><text:span text:style-name="artikel_kop_label">Artikel</text:span> <text:span text:style-name="artikel_kop_nr">24</text:span> Parasols</text:p>
              <text:list text:style-name="id1-3-2-2-3-5-2">
                <text:list-item text:style-override="id1-3-2-2-3-5-2">
                  <text:number>1.</text:number>
                  <text:p text:style-name="al">Op het gevelterras zijn geen parasols toegestaan. </text:p>
                </text:list-item>
                <text:list-item text:style-override="id1-3-2-2-3-5-3">
                  <text:number>2.</text:number>
                  <text:p text:style-name="al">Op het middenterrein zijn parasols toegestaan mits verankerd in de grond. De parasols dienen te worden ingeklapt na sluitingstijd van de terrassen.</text:p>
                </text:list-item>
                <text:list-item text:style-override="id1-3-2-2-3-5-4">
                  <text:number>3.</text:number>
                  <text:p text:style-name="al">De plaatsing qua locatie en aantal dient in overleg met Politie en/of Toezicht te geschieden in het belang van het uitkijken camera's.</text:p>
                </text:list-item>
              </text:list>
            </text:section>
            <text:section text:name="artikel_id1-3-2-2-3-6" text:style-name="artikel">
              <text:p text:style-name="artikel_kop_titel"><text:span text:style-name="artikel_kop_label">Artikel</text:span> <text:span text:style-name="artikel_kop_nr">25</text:span> Tijden</text:p>
              <text:list text:style-name="id1-3-2-2-3-6-2">
                <text:list-item text:style-override="id1-3-2-2-3-6-2">
                  <text:number>1.</text:number>
                  <text:p text:style-name="al">Het terras mag <text:span text:style-name="nadrukvet"><text:span text:style-name="nadrukcur">buiten de zomer</text:span></text:span> (van 1 november tot en met 29 februari) gedurende de <text:span text:style-name="nadrukvet">hele week</text:span> tot <text:span text:style-name="nadrukvet">01:00</text:span> uur worden geëxploiteerd;</text:p>
                </text:list-item>
                <text:list-item text:style-override="id1-3-2-2-3-6-3">
                  <text:number>2.</text:number>
                  <text:p text:style-name="al">Het terras mag <text:span text:style-name="nadrukvet"><text:span text:style-name="nadrukcur">in de zomer</text:span></text:span> (van 1 maart tot en met 31 oktober) op <text:span text:style-name="nadrukvet">zondag tot en met donderdag</text:span> tot <text:span text:style-name="nadrukvet"><text:span text:style-name="nadrukcur">01:00 uur</text:span></text:span> worden geëxploiteerd. Van <text:span text:style-name="nadrukvet">vrijdag op zaterdag en zaterdag op zondag</text:span> mag het terras in de zomer tot <text:span text:style-name="nadrukvet"><text:span text:style-name="nadrukcur">02:00 uur</text:span></text:span> worden geëxploiteerd. </text:p>
                </text:list-item>
              </text:list>
            </text:section>
            <text:section text:name="artikel_id1-3-2-2-3-7" text:style-name="artikel">
              <text:p text:style-name="artikel_kop_titel"><text:span text:style-name="artikel_kop_label">Artikel</text:span> <text:span text:style-name="artikel_kop_nr">26</text:span> Ketenen </text:p>
              <text:list text:style-name="id1-3-2-2-3-7-2">
                <text:list-item text:style-override="id1-3-2-2-3-7-2">
                  <text:number>1.</text:number>
                  <text:p text:style-name="al">Op <text:span text:style-name="nadrukvet">vrijdag en zaterdag</text:span>, tijdens feestdagen en evenementen, en op risico-momenten door het bevoegd gezag bepaald, moeten de tafels en stoelen na sluitingstijd van het terras met elkaar worden <text:span text:style-name="nadrukvet">verbonden</text:span> door middel van een ketting of stalendraad en moeten tot maximaal 1.50 meter worden <text:span text:style-name="nadrukvet">opgestapeld</text:span>. </text:p>
                </text:list-item>
                <text:list-item text:style-override="id1-3-2-2-3-7-3">
                  <text:number>2.</text:number>
                  <text:p text:style-name="al">Op <text:span text:style-name="nadrukvet">andere (doordeweekse) dagen</text:span> mag het uitgestald <text:span text:style-name="nadrukvet">blijven staan zonder</text:span> dat dit <text:span text:style-name="nadrukvet">geketend</text:span> hoeft te worden. </text:p>
                </text:list-item>
              </text:list>
            </text:section>
            <text:p text:style-name="hoofdstuk_bottom"/>
          </text:section>
          <text:section text:name="hoofdstuk_id1-3-2-2-4" text:style-name="hoofdstuk">
            <text:p text:style-name="hoofdstuk_kop"><text:span text:style-name="label">Hoofdstuk</text:span> <text:span text:style-name="nr">4</text:span> Bijzondere bepalingen Markt en Marktstraat</text:p>
            <text:section text:name="artikel_id1-3-2-2-4-2" text:style-name="artikel">
              <text:p text:style-name="artikel_kop_titel"><text:span text:style-name="artikel_kop_label">Artikel</text:span> <text:span text:style-name="artikel_kop_nr">27</text:span> Toepassingsbereik</text:p>
              <text:p text:style-name="al">De bepalingen van dit hoofdstuk zijn van toepassing op de horeca gelegen op de Markt en aan de Markstraat.</text:p>
            </text:section>
            <text:section text:name="artikel_id1-3-2-2-4-3" text:style-name="artikel">
              <text:p text:style-name="artikel_kop_titel"><text:span text:style-name="artikel_kop_label">Artikel</text:span> <text:span text:style-name="artikel_kop_nr">28</text:span> Tijden</text:p>
              <text:list text:style-name="id1-3-2-2-4-3-2">
                <text:list-item text:style-override="id1-3-2-2-4-3-2">
                  <text:number>1.</text:number>
                  <text:p text:style-name="al">Het terras mag van <text:span text:style-name="nadrukvet">1 juli tot 1 oktober</text:span> van <text:span text:style-name="nadrukvet">vrijdag op zaterdag en zaterdag op zondag tot 01.00 uur</text:span> geopend zijn. </text:p>
                </text:list-item>
              </text:list>
            </text:section>
            <text:p text:style-name="hoofdstuk_bottom"/>
          </text:section>
          <text:section text:name="hoofdstuk_id1-3-2-2-5" text:style-name="hoofdstuk">
            <text:p text:style-name="hoofdstuk_kop"><text:span text:style-name="label">Hoofdstuk</text:span> <text:span text:style-name="nr">5</text:span> Bijzondere bepalingen Kerkplein Ede Centrum</text:p>
            <text:section text:name="artikel_id1-3-2-2-5-2" text:style-name="artikel">
              <text:p text:style-name="artikel_kop_titel"><text:span text:style-name="artikel_kop_label">Artikel</text:span> <text:span text:style-name="artikel_kop_nr">28</text:span> Terrasschotten </text:p>
              <text:p text:style-name="al">Op het kerkplein Ede Centrum zijn <text:span text:style-name="nadrukvet"><text:span text:style-name="nadrukcur">geen</text:span></text:span> terrasschotten toegestaan. </text:p>
            </text:section>
            <text:p text:style-name="hoofdstuk_bottom"/>
          </text:section>
          <text:section text:name="hoofdstuk_id1-3-2-2-6" text:style-name="hoofdstuk">
            <text:p text:style-name="hoofdstuk_kop"><text:span text:style-name="label">Hoofdstuk</text:span> <text:span text:style-name="nr">6</text:span> Bijzondere bepalingen Lunteren Centrum</text:p>
            <text:section text:name="artikel_id1-3-2-2-6-2" text:style-name="artikel">
              <text:p text:style-name="artikel_kop_titel"><text:span text:style-name="artikel_kop_label">Artikel</text:span> <text:span text:style-name="artikel_kop_nr">29</text:span> Toepassingsbereik</text:p>
              <text:p text:style-name="al">De bepalingen van dit hoofdstuk zijn van toepassing op het gebied aangegeven op de bij deze nadere regel behorende kaart van Lunteren centrum (bijlage 2).</text:p>
            </text:section>
            <text:section text:name="artikel_id1-3-2-2-6-3" text:style-name="artikel">
              <text:p text:style-name="artikel_kop_titel"><text:span text:style-name="artikel_kop_label">Artikel</text:span> <text:span text:style-name="artikel_kop_nr">30</text:span> Verlichting</text:p>
              <text:p text:style-name="al">Enkel tafelverlichting is toegestaan.</text:p>
            </text:section>
            <text:section text:name="artikel_id1-3-2-2-6-4" text:style-name="artikel">
              <text:p text:style-name="artikel_kop_titel"><text:span text:style-name="artikel_kop_label">Artikel</text:span> <text:span text:style-name="artikel_kop_nr">31</text:span> Voetgangersgebied/Dorpsstraat midden </text:p>
              <text:list text:style-name="id1-3-2-2-6-4-2">
                <text:list-item text:style-override="id1-3-2-2-6-4-2">
                  <text:number>1.</text:number>
                  <text:p text:style-name="al">
                <text:span text:style-name="nadrukcur">Gevelterras</text:span>
              </text:p>
                  <text:p text:style-name="al">Om de doorgang te waarborgen is in verband met het gewijzigde uitstallingenbeleid voor dit deel van Lunteren centrum geen gevel terras meer mogelijk. </text:p>
                </text:list-item>
                <text:list-item text:style-override="id1-3-2-2-6-4-3">
                  <text:number>2.</text:number>
                  <text:p text:style-name="al">
                <text:span text:style-name="nadrukcur">Overterras</text:span>
              </text:p>
                  <text:p text:style-name="al">Op het middenterrein (zone met basaltkeien), voorbij de looproute is een overterras toegestaan. De afmeting is aangegeven in het straatwerk met de blauw/grijze natuurstenen basaltkeien. </text:p>
                </text:list-item>
                <text:list-item text:style-override="id1-3-2-2-6-4-4">
                  <text:number>3.</text:number>
                  <text:p text:style-name="al">
                <text:span text:style-name="nadrukcur">Terrasschotten</text:span>
              </text:p>
                  <text:p text:style-name="al">Op het overterras zijn geen terrasschotten ter afscherming toegestaan. Ter afscherming mogen wel bloembakken worden geplaatst.</text:p>
                </text:list-item>
              </text:list>
            </text:section>
            <text:section text:name="artikel_id1-3-2-2-6-5" text:style-name="artikel">
              <text:p text:style-name="artikel_kop_titel"><text:span text:style-name="artikel_kop_label">Artikel</text:span> <text:span text:style-name="artikel_kop_nr">32</text:span> ‘t Nieuwe Erf</text:p>
              <text:list text:style-name="id1-3-2-2-6-5-2">
                <text:list-item text:style-override="id1-3-2-2-6-5-2">
                  <text:number>1.</text:number>
                  <text:p text:style-name="al">Onder en voor de arcade mag tot 4.50 m vanaf de parkeerplaats een terras worden geplaatst. Naast de arcade mag tot 2 m vanaf de parkeerplaats een terras worden geplaatst.</text:p>
                </text:list-item>
                <text:list-item text:style-override="id1-3-2-2-6-5-3">
                  <text:number>2.</text:number>
                  <text:p text:style-name="al">Bezien vanaf de weg moet links van de parkeerplaats 1,5m vanaf de weg worden vrijgehouden. Rechts van de parkeerplaats moet 2,25m vanaf de weg worden vrijgehouden. De afmetingen zijn aangegeven in het straatwerk.</text:p>
                </text:list-item>
                <text:list-item text:style-override="id1-3-2-2-6-5-4">
                  <text:number>3.</text:number>
                  <text:p text:style-name="al">Aan de andere zijde van het Nieuwe Erf mag tot 4 m vanaf de gevel een terras worden geplaatst.</text:p>
                </text:list-item>
              </text:list>
            </text:section>
            <text:section text:name="artikel_id1-3-2-2-6-6" text:style-name="artikel">
              <text:p text:style-name="artikel_kop_titel"><text:span text:style-name="artikel_kop_label">Artikel</text:span> <text:span text:style-name="artikel_kop_nr">33</text:span> Dorpsstraat noord en zuid </text:p>
              <text:list text:style-name="id1-3-2-2-6-6-2">
                <text:list-item text:style-override="id1-3-2-2-6-6-2">
                  <text:number>1.</text:number>
                  <text:p text:style-name="al">
                <text:span text:style-name="nadrukcur">Gevelterras</text:span>
              </text:p>
                  <text:p text:style-name="al">Gezien de breedte van de straat is slechts langs de gevel een gevelterras van maximaal 90 cm uit de gevel mogelijk mits de doorloop van 1,20 m zonder obstakels blijft gewaarborgd. </text:p>
                </text:list-item>
                <text:list-item text:style-override="id1-3-2-2-6-6-3">
                  <text:number>2.</text:number>
                  <text:p text:style-name="al">
                <text:span text:style-name="nadrukcur">Overterras</text:span>
              </text:p>
                  <text:p text:style-name="al">Gezien de inrichting van de straat is hier<text:span text:style-name="nadrukvet">  geen</text:span>  overterras mogelijk.</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4</text:span> Hardheidsclausule</text:p>
              <text:p text:style-name="al">Wanneer de toepassing van deze nadere regeling leidt tot onbillijkheden van overwegende aard, of inbreuk op de veiligheid, kan de burgemeester daarvan afwijken.</text:p>
            </text:section>
            <text:section text:name="artikel_id1-3-2-2-7-3" text:style-name="artikel">
              <text:p text:style-name="artikel_kop_titel"><text:span text:style-name="artikel_kop_label">Artikel</text:span> <text:span text:style-name="artikel_kop_nr">35</text:span> Slotbepaling</text:p>
              <text:list text:style-name="id1-3-2-2-7-3-2">
                <text:list-item text:style-override="id1-3-2-2-7-3-2">
                  <text:number>1.</text:number>
                  <text:p text:style-name="al">De Nadere regel terrassen Ede van 6 december 2016 wordt ingetrokken. </text:p>
                </text:list-item>
                <text:list-item text:style-override="id1-3-2-2-7-3-3">
                  <text:number>2.</text:number>
                  <text:p text:style-name="al">Deze Nadere regel terrassen Ede 2019 treedt in werking op 1 juli 2019.</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d.d. 11 juni 2019, </text:span></text:p>
            <text:p><text:span text:style-name="functie">zaaknummer 109712.</text:span></text:p>
          </text:section>
          <text:section text:name="ondertekening_id1-3-2-3-2">
            <text:p><text:span text:style-name="functie"/></text:p>
            <text:p><text:span text:style-name="functie"/></text:p>
            <text:p><text:span text:style-name="functie"/></text:p>
            <text:p><text:span text:style-name="functie"/></text:p>
            <text:p><text:span text:style-name="functie">drs. P.C.M. van Elteren, </text:span></text:p>
            <text:p><text:span text:style-name="functie">de secretaris, </text:span></text:p>
          </text:section>
          <text:section text:name="ondertekening_id1-3-2-3-3">
            <text:p><text:span text:style-name="functie"/></text:p>
            <text:p><text:span text:style-name="functie">mr. L.J. Verhulst,</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259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9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9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Ed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https://decentrale.regelgeving.overheid.nl/cvdr/xhtmloutput/Historie/Ede/CVDR623057/CVDR623057_1.html</meta:user-defined>
    <meta:user-defined meta:name="OVERHEIDop.referentienummer">109712</meta:user-defined>
    <meta:user-defined meta:name="DCTERMS.alternative">Nadere regel terrassen Ede 2019 </meta:user-defined>
    <dc:language>nl</dc:language>
    <meta:user-defined meta:name="OVERHEID.Gemeente/DC.spatial">Ede</meta:user-defined>
    <meta:user-defined meta:name="DC.title">Besluit van het college van burgemeester en wethouders van de gemeente Ede houdende nadere regels omtrent terrassen Ede 2019</meta:user-defined>
    <meta:user-defined meta:name="DCTERMS.W3CDTF/DCTERMS.available">2019-06-21</meta:user-defined>
    <meta:user-defined meta:name="DCTERMS.W3CDTF/OVERHEIDop.jaargang">2019</meta:user-defined>
    <meta:user-defined meta:name="OVERHEIDop.publicationIssue">152596</meta:user-defined>
    <meta:user-defined meta:name="OVERHEIDop.betreftRegeling">CVDR625181_1</meta:user-defined>
    <meta:user-defined meta:name="OVERHEIDop.GmbID/DC.identifier">gmb-2019-152596</meta:user-defined>
    <meta:user-defined meta:name="xs:date/OVERHEIDop.startdatum">2019-07-01</meta:user-defined>
    <meta:user-defined meta:name="OVERHEIDop.versieInformatie"/>
  </office:meta>
</office:document-meta>
</file>