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@rt Transformatie, Van Oldenbarneveldtstraat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 </text:p>
            <text:p text:style-name="common-al">Naam evenement: @rt Transformatie </text:p>
            <text:p text:style-name="common-al">Van Oldenbarneveldtstraat 90 .</text:p>
            <text:p text:style-name="common-al">28-09-2019 en 29-09-2019</text:p>
            <text:p text:style-name="common-al">369241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9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711 443155</meta:user-defined>
    <meta:user-defined meta:name="DC.title">Gemeente Arnhem - Aanvraag evenementenvergunning, @rt Transformatie, Van Oldenbarneveldtstraat 90</meta:user-defined>
    <meta:user-defined meta:name="OVERHEID.PostcodeHuisnummer/OVERHEIDop.postcodeHuisnummer">6827AN 90</meta:user-defined>
    <meta:user-defined meta:name="OVERHEIDop.straatnaam">Van Oldenbarneveldtstraat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92</meta:user-defined>
    <meta:user-defined meta:name="OVERHEIDop.GmbID/DC.identifier">gmb-2019-152592</meta:user-defined>
    <meta:user-defined meta:name="OVERHEIDop.versieInformatie"/>
  </office:meta>
</office:document-meta>
</file>