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berterstraat 105 in Leek, Omgevingsvergunning van rechtswege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van rechtswege hebben verleend:</text:p>
            <text:p text:style-name="common-al">Voor: het plaatsen van een infozuil en geluidsscherm</text:p>
            <text:p text:style-name="common-al"/>
            <text:p text:style-name="common-al">Locatie: Tolberterstraat 105 in Leek</text:p>
            <text:p text:style-name="common-al"/>
            <text:p text:style-name="common-al">Datum verzending: 18 jun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58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8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8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21514 576012</meta:user-defined>
    <meta:user-defined meta:name="DC.title">Tolberterstraat 105 in Leek, Omgevingsvergunning van rechtswege verleend</meta:user-defined>
    <meta:user-defined meta:name="OVERHEID.PostcodeHuisnummer/OVERHEIDop.postcodeHuisnummer">9351BE 105</meta:user-defined>
    <meta:user-defined meta:name="OVERHEIDop.straatnaam">Tolberterstraat</meta:user-defined>
    <meta:user-defined meta:name="OVERHEIDop.woonplaats">Leek</meta:user-defined>
    <meta:user-defined meta:name="DCTERMS.W3CDTF/DCTERMS.available">2019-06-21</meta:user-defined>
    <meta:user-defined meta:name="DCTERMS.W3CDTF/OVERHEIDop.jaargang">2019</meta:user-defined>
    <meta:user-defined meta:name="OVERHEIDop.publicationIssue">152586</meta:user-defined>
    <meta:user-defined meta:name="OVERHEIDop.GmbID/DC.identifier">gmb-2019-152586</meta:user-defined>
    <meta:user-defined meta:name="OVERHEIDop.versieInformatie"/>
  </office:meta>
</office:document-meta>
</file>