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  is aangevraagd voor een  uitbreiding   van een werktuigenberging - Oude Heppert 8, 6628AK, in Altforst (6-6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258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58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58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7908 429032</meta:user-defined>
    <meta:user-defined meta:name="DC.title">Gemeente West Maas en Waal - Een omgevingsvergunning   is aangevraagd voor een  uitbreiding   van een werktuigenberging - Oude Heppert 8, 6628AK, in Altforst (6-6-2019)</meta:user-defined>
    <meta:user-defined meta:name="OVERHEID.PostcodeHuisnummer/OVERHEIDop.postcodeHuisnummer">6628AK 8</meta:user-defined>
    <meta:user-defined meta:name="OVERHEIDop.straatnaam">Oude Heppert</meta:user-defined>
    <meta:user-defined meta:name="OVERHEIDop.woonplaats">Altfors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2583</meta:user-defined>
    <meta:user-defined meta:name="OVERHEIDop.GmbID/DC.identifier">gmb-2019-152583</meta:user-defined>
    <meta:user-defined meta:name="OVERHEIDop.versieInformatie"/>
  </office:meta>
</office:document-meta>
</file>