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iemansweg 3 in Langeveen (nabij): autocross Lange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nabij Tiemansweg 3 in Langeveen</text:p>
            <text:p text:style-name="common-al">
            <text:span text:style-name="nadrukvet">Wat en wanneer?</text:span>
          </text:p>
            <text:p text:style-name="common-al">autocross Langeveen op 7 april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258</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8</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8</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iemansweg 3 in Langeveen (nabij): autocross Lange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5258</meta:user-defined>
    <meta:user-defined meta:name="OVERHEIDop.GmbID/DC.identifier">gmb-2019-152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TE 3</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626 497770.91</meta:user-defined>
    <meta:user-defined meta:name="OVERHEIDop.versieInformatie"/>
  </office:meta>
</office:document-meta>
</file>